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mingshaag 4, 6905WD Zevenaar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een besluit genomen op de aanvraag met zaaknummer Z2023-00001932 voor een omgevingsvergunning op locatie Helmingshaag 4, 6905WD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682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2</meta:user-defined>
    <dc:language>nl</dc:language>
    <meta:user-defined meta:name="OVERHEIDop.locatietype/OVERHEIDop.gebiedsmarkering">Punt</meta:user-defined>
    <meta:user-defined meta:name="DC.title">Kennisgeving besluit op aanvraag omgevingsvergunning Helmingshaag 4, 6905WD Zevenaar het plaatsen van een dakkapel aan de voorzij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29</meta:user-defined>
    <meta:user-defined meta:name="OVERHEIDop.GmbID/DC.identifier">gmb-2024-66829</meta:user-defined>
    <meta:user-defined meta:name="OVERHEIDop.versieInformatie"/>
  </office:meta>
</office:document-meta>
</file>