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tot 1e wijziging Mandaatbesluit gemeente West Betuwe</text:p>
      <text:section text:name="regeling_id1-3-2" text:style-name="regeling">
        <text:section text:name="aanhef_id1-3-2-1" text:style-name="aanhef">
          <text:section text:name="preambule_id1-3-2-1-1" text:style-name="preambule">
            <text:p text:style-name="al">Het college van burgemeester en wethouders van West Betuwe en de burgemeester van West Betuwe, ieder voor zover het zijn bevoegdheden betreft;</text:p>
            <text:p text:style-name="al"/>
            <text:p text:style-name="al">Overwegende dat:</text:p>
            <text:list text:style-name="id1-3-2-1-1-4">
              <text:list-item text:style-override="id1-3-2-1-1-4-1">
                <text:number>-</text:number>
                <text:p text:style-name="al">Het college en de burgemeester het Mandaatbesluit gemeente West Betuwe en bijbehorende Bijlagen hebben vastgesteld op 4 mei 2021;</text:p>
              </text:list-item>
            </text:list>
            <text:p text:style-name="al">gelet op de artikelen 160 en 171 van de Gemeentewet en titel 10.1.1. van de Algemene wet bestuursrecht (Awb);</text:p>
            <text:p text:style-name="al"/>
            <text:p text:style-name="al">
            <text:span text:style-name="nadrukvet">besluit:</text:span>
          </text:p>
            <text:p text:style-name="al">Vast te stellen de eerste wijziging Mandaatbesluit gemeente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 Deel 2: Het Mandaatbesluit gemeente West Betuwe, voor specifieke mandaten aan de interne organisatie van de gemeente West Betuwe; </text:p>
            <text:p text:style-name="al">In bijlage I Aangelegenheden die ingevolge artikel 5, vierde lid, van het Mandaatbesluit West Betuwe blijven voorbehouden aan het college respectievelijk de burgemeester van West Betuwe;</text:p>
            <text:p text:style-name="al">Onder Privaatrecht bevoegdheid “12. Het besluiten om af te wijken van het vastgestelde inkoop- en aanbestedingsbeleid.” te verwijderen.</text:p>
          </text:section>
          <text:section text:name="artikel_id1-3-2-2-2" text:style-name="artikel">
            <text:p text:style-name="artikel_kop_titel"><text:span text:style-name="artikel_kop_label">Artikel</text:span> <text:span text:style-name="artikel_kop_nr">II</text:span> </text:p>
            <text:p text:style-name="al">Onder Deel 2: Het Mandaatbesluit gemeente West Betuwe, voor specifieke mandaten aan de interne organisatie van de gemeente West Betuwe; </text:p>
            <text:p text:style-name="al">In bijlage III Aangelegenheden die ingevolge artikel 5, vierde lid, van het Mandaatbesluit West Betuwe blijven voorbehouden aan de directeur, de programmamanagers en de teamleiders;</text:p>
            <text:p text:style-name="al">Onder Bestuursrecht bevoegdheid 18 te wijzigen door de wetten die zijn vervallen te vervangen door de Omgevingswet. Het artikel luidt als volgt:</text:p>
            <text:p text:style-name="al"/>
            <text:p text:style-name="al">
            <text:span text:style-name="nadrukvet">Bestuursrecht</text:span>
          </text:p>
            <text:list text:style-name="id1-3-2-2-2-7">
              <text:list-item text:style-override="id1-3-2-2-2-7-1">
                <text:number>18.</text:number>
                <text:p text:style-name="al">Het opstellen van een voornemen tot uitoefening van bestuursdwang of het opleggen van een last onder dwangsom i.v.m. geconstateerde overtredingen betreffende (gebruik) ruimte, wonen, bouwen, erfgoed, infrastructuur, milieu, natuur en water onder de Omgevingswet en Wet milieubeheer.</text:p>
              </text:list-item>
            </text:list>
          </text:section>
          <text:section text:name="artikel_id1-3-2-2-3" text:style-name="artikel">
            <text:p text:style-name="artikel_kop_titel"><text:span text:style-name="artikel_kop_label">Artikel</text:span> <text:span text:style-name="artikel_kop_nr">III</text:span> </text:p>
            <text:p text:style-name="al">Onder Deel 2: Het Mandaatbesluit gemeente West Betuwe, voor specifieke mandaten aan de interne organisatie van de gemeente West Betuwe; </text:p>
            <text:p text:style-name="al">In bijlage III Aangelegenheden die ingevolge artikel 5, vierde lid, van het Mandaatbesluit West Betuwe blijven voorbehouden aan de directeur, de programmamanagers en de teamleiders;</text:p>
            <text:p text:style-name="al">Onder Privaatrecht bevoegdheid 10 toevoegen over het afwijken van de voorgeschreven inkoopprocedures. Het artikel luidt als volgt:</text:p>
            <text:p text:style-name="al"/>
            <text:p text:style-name="al">
            <text:span text:style-name="nadrukvet">Privaatrecht</text:span>
          </text:p>
            <text:list text:style-name="id1-3-2-2-3-7">
              <text:list-item text:style-override="id1-3-2-2-3-7-1">
                <text:number>10.</text:number>
                <text:p text:style-name="al">Het besluiten om af te wijken van de voorgeschreven inkoopprocedures en goedkeuren van technische wijzigingen van het inkoopbeleid. </text:p>
              </text:list-item>
            </text:list>
          </text:section>
          <text:section text:name="artikel_id1-3-2-2-4" text:style-name="artikel">
            <text:p text:style-name="artikel_kop_titel"><text:span text:style-name="artikel_kop_label">Artikel</text:span> <text:span text:style-name="artikel_kop_nr">IIII</text:span> </text:p>
            <text:p text:style-name="al">Dit besluit treedt in werking op de dag na bekendmaking van dit besluit in het elektronisch gemeenteblad en werkt terug tot en met 1 januari 2024.</text:p>
          </text:section>
        </text:section>
        <text:section text:name="regeling-sluiting_id1-3-2-3" text:style-name="regeling-sluiting">
          <text:section text:name="ondertekening_id1-3-2-3-1">
            <text:p><text:span text:style-name="functie">Aldus besloten door het college en de burgemeester van de gemeente West Betuwe in de vergadering van 6 februari 2024.</text:span></text:p>
          </text:section>
          <text:section text:name="ondertekening_id1-3-2-3-2">
            <text:p><text:span text:style-name="functie"/></text:p>
            <text:p><text:span text:style-name="functie">Burgemeester en wethouders van West Betuwe</text:span></text:p>
            <text:p><text:span text:style-name="functie">de secretaris, </text:span></text:p>
          </text:section>
          <text:section text:name="ondertekening_id1-3-2-3-3">
            <text:p><text:span text:style-name="functie"/></text:p>
            <text:p><text:span text:style-name="functie">Philip Bosman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Servaas Stoop </text:span></text:p>
          </text:section>
          <text:section text:name="ondertekening_id1-3-2-3-6">
            <text:p><text:span text:style-name="functie"/></text:p>
            <text:p><text:span text:style-name="functie">De burgemeester van West Betuwe,</text:span></text:p>
          </text:section>
          <text:section text:name="ondertekening_id1-3-2-3-7">
            <text:p><text:span text:style-name="functie"/></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682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2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2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fdeling 10.1.1 van de Algemene wet bestuursrecht]|[1.0:c:BWBR0005537&amp;afdeling=10.1.1&amp;g=2021-04-01</meta:user-defined>
    <meta:user-defined meta:name="DCTERMS.alternative">Mandaatbesluit gemeente West Betuwe</meta:user-defined>
    <dc:language>nl</dc:language>
    <meta:user-defined meta:name="OVERHEIDop.locatietype/OVERHEIDop.gebiedsmarkering">Gemeente</meta:user-defined>
    <meta:user-defined meta:name="DC.title">Besluit van het college van burgemeester en wethouders en de burgemeester van de gemeente West Betuwe houdende regels omtrent mandaat (Mandaatbesluit gemeente West Betuwe)</meta:user-defined>
    <meta:user-defined meta:name="DCTERMS.W3CDTF/DCTERMS.available">2024-02-13</meta:user-defined>
    <meta:user-defined meta:name="DCTERMS.W3CDTF/OVERHEIDop.jaargang">2024</meta:user-defined>
    <meta:user-defined meta:name="OVERHEIDop.publicationIssue">66823</meta:user-defined>
    <meta:user-defined meta:name="OVERHEIDop.betreftRegeling">CVDR657745_2</meta:user-defined>
    <meta:user-defined meta:name="OVERHEIDop.GmbID/DC.identifier">gmb-2024-66823</meta:user-defined>
    <meta:user-defined meta:name="xs:date/OVERHEIDop.startdatum">2024-02-14</meta:user-defined>
    <meta:user-defined meta:name="OVERHEIDop.versieInformatie"/>
  </office:meta>
</office:document-meta>
</file>