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Chw-bestemmingsplan Nijmegen Kanaalhavens – 7 (Waal Energie) en verleende vergunning Wet natuurbescherming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maakt, op grond van het op 2 februari 2022 genomen besluit tot (gemeentelijke) coördinatie, met toepassing van paragraaf 3.6.1 van de Wet ruimtelijke ordening, het volgende bekend:</text:p>
            <text:p text:style-name="common-al"/>
            <text:list text:style-name="id1-3-2-1-1-3">
              <text:list-item text:style-override="id1-3-2-1-1-3-1">
                <text:number>1.</text:number>
                <text:p text:style-name="al">De Raad van de gemeente Nijmegen heeft, met toepassing van artikel 3.1 van de Wet ruimtelijke ordening, bij besluit van 31 januari 2024 het bestemmingsplan Chw-bestemmingsplan Nijmegen Kanaalhavens – 7 (Waal Energie) gewijzigd vastgesteld.</text:p>
              </text:list-item>
            </text:list>
            <text:p text:style-name="common-al">Het plangebied ligt in de oksel van de Waal en het Maas-Waalkanaal en is onderdeel van het ‘Haven en industrieterrein TPN-West’ van de gemeente Nijmegen. Ten oosten van het plangebied ligt het terrein van Nyma. Ten zuidoosten van het terrein ligt het Mercuriuspark, ook onderdeel van Industrieterrein TPN-West. Aan de westkant, aan de overkant van het Maas-Waalkanaal, liggen de dorpen Weurt en Beuningen en de uiterwaarden van de Waal. Aan de noordkant grenst het terrein aan de Waal. </text:p>
            <text:p text:style-name="common-al">Met het bestemmingsplan wordt beoogd een terrein te ontwikkelen dat het mogelijk maakt om het energielandschap te vernieuwen door de juiste condities en voorwaarden te scheppen voor ‘groene, duurzame en circulaire’ activiteiten en bedrijvigheid. Het bestemmingsplan is gewijzigd vastgesteld. Voor een overzicht van de wijzigingen wordt verwezen naar het raadsvoorstel.</text:p>
            <text:list text:style-name="id1-3-2-1-1-6">
              <text:list-item text:style-override="id1-3-2-1-1-6-1">
                <text:number>2.</text:number>
                <text:p text:style-name="al">Gedeputeerde Staten van Gelderland hebben een vergunning op grond van de Wet natuurbescherming verleend voor Waal Energie, de herontwikkeling van het terrein van de kolencentrale ‘Centrale Gelderland’ voor duurzame energieprojecten, locatie Hollandiaweg 11 te Nijmegen.</text:p>
              </text:list-item>
            </text:list>
            <text:p text:style-name="common-al">
            <text:span text:style-name="nadrukvet">Inzage bestemmingsplan</text:span>
          </text:p>
            <text:p text:style-name="common-al">Het bestemmingsplan, het raadsvoorstel, het raadsbesluit en de overige bijbehorende stukken, liggen van donderdag 15 februari 2024 tot en met donderdag 28 maart 2024 ter inzage bij de Informatiebalie in de Stadswinkel, Mariënburg 30 te Nijmegen.</text:p>
            <text:p text:style-name="common-al">Het digitale bestemmingsplan is te raadplegen op de landelijke website: <text:a xlink:href="http://www.ruimtelijkeplannen.nl/?planidn=NL.IMRO.0268.BP10007-VG01" xlink:type="simple">https://www.ruimtelijkeplannen.nl/?planidn=NL.IMRO.0268.BP10007-VG01</text:a></text:p>
            <text:p text:style-name="common-al">
            <text:span text:style-name="nadrukvet">Inzage vergunning Wet natuurbescherming</text:span>
          </text:p>
            <text:p text:style-name="common-al">Het besluit Wet natuurbescherming en bijbehorende stukken zijn gedurende zes weken na de publicatiedatum in te zien in het Provinciehuis, Markt 11 te Arnhem en bij de Informatiebalie in de Stadswinkel, Mariënburg 30 te Nijmeg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2-007962.</text:p>
            <text:p text:style-name="common-al">
            <text:span text:style-name="nadrukvet">Beroep</text:span>
          </text:p>
            <text:p text:style-name="common-al">In de periode van vrijdag 16 februari 2024 tot en met donderdag 28 maart 2024 kan bij de Afdeling bestuursrechtspraak van de Raad van State beroep worden ingesteld door:</text:p>
            <text:list text:style-name="id1-3-2-1-1-15">
              <text:list-item text:style-override="id1-3-2-1-1-15-1">
                <text:number>-</text:number>
                <text:p text:style-name="al">belanghebbenden die het met het bovenstaande besluit niet eens zijn;</text:p>
              </text:list-item>
              <text:list-item text:style-override="id1-3-2-1-1-15-2">
                <text:number>-</text:number>
                <text:p text:style-name="al">niet-belanghebbenden die in de voorprocedure tijdig hun zienswijze hebben ingediend;</text:p>
              </text:list-item>
              <text:list-item text:style-override="id1-3-2-1-1-15-3">
                <text:number>-</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 Vermeld bij een beroep tegen het besluit Wet natuurbescherming het zaaknummer 2022-007962. Onderaan het besluit Wet natuurbescherming leest u hier meer over.</text:p>
            <text:p text:style-name="common-al">
            <text:span text:style-name="nadrukvet">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vet">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vet">Crisis- en herstelwet</text:span>
          </text:p>
            <text:p text:style-name="common-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common-al">
            <text:span text:style-name="nadrukvet">Wilt u meer weten over het besluit Wet natuurbescherming?</text:span>
          </text:p>
            <text:p text:style-name="last-al">Bel het Provincieloket, telefoonnummer 026 35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1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0007-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Chw-bestemmingsplan Nijmegen Kanaalhavens – 7 (Waal Energie) en verleende vergunning Wet natuurbescherming Hollandiaweg 11 te Nijmegen</meta:user-defined>
    <meta:user-defined meta:name="DCTERMS.W3CDTF/DCTERMS.available">2024-02-14</meta:user-defined>
    <meta:user-defined meta:name="OVERHEIDop.externeBijlage">Wnb Vergunning |exb-2024-6407</meta:user-defined>
    <meta:user-defined meta:name="DCTERMS.W3CDTF/OVERHEIDop.jaargang">2024</meta:user-defined>
    <meta:user-defined meta:name="OVERHEIDop.publicationIssue">66816</meta:user-defined>
    <meta:user-defined meta:name="OVERHEIDop.GmbID/DC.identifier">gmb-2024-66816</meta:user-defined>
    <meta:user-defined meta:name="OVERHEIDop.versieInformatie"/>
  </office:meta>
</office:document-meta>
</file>