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2024 - verleende reguliere omgevingsvergunning - Stroeërweg 39,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rging ter vervanging van de aanwezige kleine bijbehorende bouwwerken, alsmede het vervangen van de toegangspoort.</text:p>
            <text:p text:style-name="common-al">Adres: Stroeërweg 39, 1777 NE in Hippolytushoef.</text:p>
            <text:p text:style-name="common-al">Kenmerk: Z-453718.</text:p>
            <text:p text:style-name="common-al">Datum besluit: 9 februar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81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1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1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7, 2024 - verleende reguliere omgevingsvergunning - Stroeërweg 39, Hippolytushoef</meta:user-defined>
    <meta:user-defined meta:name="DCTERMS.W3CDTF/DCTERMS.available">2024-02-13</meta:user-defined>
    <meta:user-defined meta:name="DCTERMS.W3CDTF/OVERHEIDop.jaargang">2024</meta:user-defined>
    <meta:user-defined meta:name="OVERHEIDop.publicationIssue">66815</meta:user-defined>
    <meta:user-defined meta:name="OVERHEIDop.GmbID/DC.identifier">gmb-2024-66815</meta:user-defined>
    <meta:user-defined meta:name="OVERHEIDop.versieInformatie"/>
  </office:meta>
</office:document-meta>
</file>