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 en volmacht opzeggen bruikleenovereenkomsten-om niet woonunits en inventaris Mrjia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Vlaardingen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–</text:number>
                <text:p text:style-name="al">het bepaalde in artikel 171 van de Gemeentewet en artikel 10:12 van de Algemene wet bestuursrecht;</text:p>
              </text:list-item>
              <text:list-item text:style-override="id1-3-2-1-1-5-2">
                <text:number>–</text:number>
                <text:p text:style-name="al">de tussen de gemeente Vlaardingen en de ontheemden uit Oekraïne gesloten bruikleenovereenkomsten om niet (hierna: “de bruikleenovereenkomsten”), die zien op het gebruik van de woonunit en de zich daarin bevindende inventaris;</text:p>
              </text:list-item>
              <text:list-item text:style-override="id1-3-2-1-1-5-3">
                <text:number>–</text:number>
                <text:p text:style-name="al">het ‘Mandaatbesluit opzeggen bruikleenovereenkomsten-om niet woonunits en inventaris Mrjia’ van het college van burgemeester en wethouders d.d. 31 januari 2024.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de projectleider sociaal Opvang Ontheemden Oekraïne (hierna: projectleider sociaal) ondermandaat te verlenen tot het opzeggen van de bruikleenovereenkomsten.</text:p>
              </text:list-item>
              <text:list-item text:style-override="id1-3-2-2-1-2-2">
                <text:number>2.</text:number>
                <text:p text:style-name="al">Alvorens gebruik te maken van de bevoegdheid onder punt 1 dient de burgemeester te worden geconsulteerd.</text:p>
              </text:list-item>
              <text:list-item text:style-override="id1-3-2-2-1-2-3">
                <text:number>3.</text:number>
                <text:p text:style-name="al">Volmacht te verlenen aan de projectleider sociaal voor de ondertekening van de besluiten voortvloeiend uit het ondermandaat als genoemd in punt 1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laardingen, 31 januari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. B. Wijbenga-van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681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1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1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Vlaard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Bestuur | Organisatie en beleid</meta:user-defined>
    <meta:user-defined meta:name="DC.source">artikel 171 van de Gemeentewet]|[1.0:c:BWBR0005416&amp;artikel=171&amp;g=2024-01-31</meta:user-defined>
    <meta:user-defined meta:name="DC.source">artikel 10:12 van de Algemene wet bestuursrecht]|[1.0:c:BWBR0005537&amp;artikel=10%3A12&amp;g=2024-01-01</meta:user-defined>
    <meta:user-defined meta:name="DCTERMS.alternative">Ondermandaat en volmacht opzeggen bruikleenovereenkomsten-om niet woonunits en inventaris Mrjia</meta:user-defined>
    <dc:language>nl</dc:language>
    <meta:user-defined meta:name="OVERHEIDop.locatietype/OVERHEIDop.gebiedsmarkering">Gemeente</meta:user-defined>
    <meta:user-defined meta:name="DC.title">Ondermandaat en volmacht opzeggen bruikleenovereenkomsten-om niet woonunits en inventaris Mrjia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812</meta:user-defined>
    <meta:user-defined meta:name="OVERHEIDop.betreftRegeling">CVDR715434_1</meta:user-defined>
    <meta:user-defined meta:name="OVERHEIDop.GmbID/DC.identifier">gmb-2024-66812</meta:user-defined>
    <meta:user-defined meta:name="xs:date/OVERHEIDop.startdatum">2024-02-14</meta:user-defined>
    <meta:user-defined meta:name="OVERHEIDop.versieInformatie"/>
  </office:meta>
</office:document-meta>
</file>