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style:style style:family="table-column" style:parent-style-name="colspec" style:name="id1-3-2-2-2-4-1-1">
      <style:table-column-properties/>
    </style:style>
    <style:style style:family="table-column" style:parent-style-name="colspec" style:name="id1-3-2-2-2-4-1-2">
      <style:table-column-properties/>
    </style:style>
  </office:automatic-styles>
  <office:body>
    <office:text>
      <text:p text:style-name="new_page_staatscourant"/>
      <text:p text:style-name="single-kop-titel">Parapluverordening implementatie Omgevingswet gemeente Rijssen-Holten 2024</text:p>
      <text:section text:name="regeling_id1-3-2" text:style-name="regeling">
        <text:section text:name="aanhef_id1-3-2-1" text:style-name="aanhef">
          <text:section text:name="preambule_id1-3-2-1-1" text:style-name="preambule">
            <text:p text:style-name="al">De raad van de gemeente Rijssen-Holten; </text:p>
            <text:list text:style-name="id1-3-2-1-1-2">
              <text:list-item text:style-override="id1-3-2-1-1-2-1">
                <text:number>-</text:number>
                <text:p text:style-name="al">gelezen het voorstel van burgemeester en wethouders van 14 november 2023</text:p>
              </text:list-item>
              <text:list-item text:style-override="id1-3-2-1-1-2-2">
                <text:number>-</text:number>
                <text:p text:style-name="al">gelet op het advies van de commissie grondgebied van 7 december 2023; </text:p>
              </text:list-item>
              <text:list-item text:style-override="id1-3-2-1-1-2-3">
                <text:number>-</text:number>
                <text:p text:style-name="al">gelet op de inwerkingtreding van de Omgevingswet op 1 januari 2024;</text:p>
              </text:list-item>
              <text:list-item text:style-override="id1-3-2-1-1-2-4">
                <text:number>-</text:number>
                <text:p text:style-name="al">gelet op het overgangsrecht in hoofdstuk 22 van de Omgevingswet en de Invoeringswet Omgevingswet;</text:p>
              </text:list-item>
              <text:list-item text:style-override="id1-3-2-1-1-2-5">
                <text:number>-</text:number>
                <text:p text:style-name="al">besluit vast te stellen de volgende verordening:</text:p>
              </text:list-item>
            </text:list>
            <text:p text:style-name="al">
            <text:span text:style-name="nadrukvet">Parapluverordening implementatie Omgevingswet gemeente Rijssen-Hol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parapluverordening is van toepassing op alle gemeentelijke verordeningen die op 1 januari 2024 gelden.</text:p>
          </text:section>
          <text:section text:name="artikel_id1-3-2-2-2" text:style-name="artikel">
            <text:p text:style-name="artikel_kop_titel"><text:span text:style-name="artikel_kop_label">Artikel</text:span> <text:span text:style-name="artikel_kop_nr">2</text:span> Was-wordt tabel omzetting</text:p>
            <text:p text:style-name="al">Als in verordeningen begrippen of artikelen worden gebruikt uit vervallen wetgeving worden daar onderstaande begrippen of artikelen voor gelezen.</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Bestemmingsplan(nen)</text:p>
                  </table:table-cell>
                  <table:table-cell table:style-name="cell_frame_all" table:number-rows-spanned="1" table:number-columns-spanned="1">
                    <text:p text:style-name="table_al">Omgevingsplan(nen)</text:p>
                  </table:table-cell>
                </table:table-row>
                <table:table-row table:style-name="row">
                  <table:table-cell table:style-name="cell_frame_all" table:number-rows-spanned="1" table:number-columns-spanned="1">
                    <text:p text:style-name="table_al">Inrichting(en)</text:p>
                  </table:table-cell>
                  <table:table-cell table:style-name="cell_frame_all" table:number-rows-spanned="1" table:number-columns-spanned="1">
                    <text:p text:style-name="table_al">Milieubelastende activiteit(en)</text:p>
                  </table:table-cell>
                </table:table-row>
                <table:table-row table:style-name="row">
                  <table:table-cell table:style-name="cell_frame_all" table:number-rows-spanned="1" table:number-columns-spanned="1">
                    <text:p text:style-name="table_al">Bestemming(en)</text:p>
                  </table:table-cell>
                  <table:table-cell table:style-name="cell_frame_all" table:number-rows-spanned="1" table:number-columns-spanned="1">
                    <text:p text:style-name="table_al">Functie(s) of activiteit(en)</text:p>
                  </table:table-cell>
                </table:table-row>
                <table:table-row table:style-name="row">
                  <table:table-cell table:style-name="cell_frame_all" table:number-rows-spanned="1" table:number-columns-spanned="1">
                    <text:p text:style-name="table_al">Vervallen artikelen Wet algemene bepalingen omgevingsrecht (Wabo), Besluit omgevingsrecht (Bor) en Ministeriële regeling omgevingsrecht</text:p>
                  </table:table-cell>
                  <table:table-cell table:style-name="cell_frame_all" table:number-rows-spanned="1" table:number-columns-spanned="1">
                    <text:p text:style-name="table_al">Inhoudelijk overeenkomstige artikelen Omgevingswet, Besluit activiteiten leefomgeving, Besluit bouwwerken leefomgeving, Beluit kwaliteit leefomgeving, Omgevingsbesluit of Omgevingsregeling</text:p>
                  </table:table-cell>
                </table:table-row>
                <table:table-row table:style-name="row">
                  <table:table-cell table:style-name="cell_frame_all" table:number-rows-spanned="1" table:number-columns-spanned="1">
                    <text:p text:style-name="table_al">Vervallen artikelen Wet ruimtelijke ordening en Besluit ruimtelijke ordening</text:p>
                  </table:table-cell>
                  <table:table-cell table:style-name="cell_frame_all" table:number-rows-spanned="1" table:number-columns-spanned="1">
                    <text:p text:style-name="table_al">Inhoudelijk overeenkomstige artikelen Omgevingswet, Besluit activiteiten leefomgeving, Besluit bouwwerken leefomgeving, Beluit kwaliteit leefomgeving, Omgevingsbesluit of Omgevingsregeling</text:p>
                  </table:table-cell>
                </table:table-row>
                <table:table-row table:style-name="row">
                  <table:table-cell table:style-name="cell_frame_all" table:number-rows-spanned="1" table:number-columns-spanned="1">
                    <text:p text:style-name="table_al">Vervallen artikelen Erfgoedwet</text:p>
                  </table:table-cell>
                  <table:table-cell table:style-name="cell_frame_all" table:number-rows-spanned="1" table:number-columns-spanned="1">
                    <text:p text:style-name="table_al">Inhoudelijk overeenkomstige artikelen Omgevingswet, Besluit activiteiten leefomgeving, Besluit bouwwerken leefomgeving, Beluit kwaliteit leefomgeving, Omgevingsbesluit of Omgevingsregeling</text:p>
                  </table:table-cell>
                </table:table-row>
                <table:table-row table:style-name="row">
                  <table:table-cell table:style-name="cell_frame_all" table:number-rows-spanned="1" table:number-columns-spanned="1">
                    <text:p text:style-name="table_al">Vervallen artikelen Wet bodembescherming</text:p>
                  </table:table-cell>
                  <table:table-cell table:style-name="cell_frame_all" table:number-rows-spanned="1" table:number-columns-spanned="1">
                    <text:p text:style-name="table_al">Inhoudelijk overeenkomstige artikelen Omgevingswet, Besluit activiteiten leefomgeving, Besluit bouwwerken leefomgeving, Beluit kwaliteit leefomgeving, Omgevingsbesluit of Omgevingsregeling</text:p>
                  </table:table-cell>
                </table:table-row>
                <table:table-row table:style-name="row">
                  <table:table-cell table:style-name="cell_frame_all" table:number-rows-spanned="1" table:number-columns-spanned="1">
                    <text:p text:style-name="table_al">Vervallen artikelen Wet milieubeheer</text:p>
                  </table:table-cell>
                  <table:table-cell table:style-name="cell_frame_all" table:number-rows-spanned="1" table:number-columns-spanned="1">
                    <text:p text:style-name="table_al">Inhoudelijk overeenkomstige artikelen Omgevingswet, Besluit activiteiten leefomgeving, Besluit bouwwerken leefomgeving, Beluit kwaliteit leefomgeving, Omgevingsbesluit of Omgevingsregeling</text:p>
                  </table:table-cell>
                </table:table-row>
                <table:table-row table:style-name="row">
                  <table:table-cell table:style-name="cell_frame_all" table:number-rows-spanned="1" table:number-columns-spanned="1">
                    <text:p text:style-name="table_al">Vervallen artikelen Woningwet</text:p>
                  </table:table-cell>
                  <table:table-cell table:style-name="cell_frame_all" table:number-rows-spanned="1" table:number-columns-spanned="1">
                    <text:p text:style-name="table_al">Inhoudelijk overeenkomstige artikelen Omgevingswet, Besluit activiteiten leefomgeving, Besluit bouwwerken leefomgeving, Beluit kwaliteit leefomgeving, Omgevingsbesluit of Omgevingsregeling</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Inwerkingtreding </text:p>
            <text:p text:style-name="al">Deze verordening treedt in werking op 1 januari 2024. </text:p>
          </text:section>
          <text:section text:name="artikel_id1-3-2-2-4" text:style-name="artikel">
            <text:p text:style-name="artikel_kop_titel"><text:span text:style-name="artikel_kop_label">Artikel</text:span> <text:span text:style-name="artikel_kop_nr">4</text:span> Citeertitel</text:p>
            <text:p text:style-name="al">Deze verordening wordt aangehaald als ‘Parapluverordening implementatie Omgevingswet gemeente Rijssen-Holten 2024’.</text:p>
          </text:section>
        </text:section>
        <text:section text:name="regeling-sluiting_id1-3-2-3" text:style-name="regeling-sluiting">
          <text:section text:name="ondertekening_id1-3-2-3-1">
            <text:p><text:span text:style-name="functie">besluit genomen in de openbare vergadering van de raad van Rijssen-Holten op 21 december 2023</text:span></text:p>
          </text:section>
          <text:section text:name="ondertekening_id1-3-2-3-2">
            <text:p><text:span text:style-name="functie"/></text:p>
            <text:p><text:span text:style-name="functie"/></text:p>
            <text:p><text:span text:style-name="functie"/></text:p>
            <text:p><text:span text:style-name="functie">drs. G.H. Veerman </text:span></text:p>
            <text:p><text:span text:style-name="functie">griffier</text:span></text:p>
          </text:section>
          <text:section text:name="ondertekening_id1-3-2-3-3">
            <text:p><text:span text:style-name="functie"/></text:p>
            <text:p><text:span text:style-name="functie"/></text:p>
            <text:p><text:span text:style-name="functie"/></text:p>
            <text:p><text:span text:style-name="functie">J.C.R. van Houdt</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Op 1 januari 2024 treedt de Omgevingswet in werking. Met de inwerkingtreding vervallen tientallen wetten, Algemene maatregelen van bestuur en ministeriële regelingen. Ook worden andere begrippen gebruikt. </text:p>
          <text:p text:style-name="al"/>
          <text:p text:style-name="al">In bestaande gemeentelijke verordeningen wordt op de datum van inwerkingtreding verwezen naar de te vervallen wetgeving. Ook worden begrippen gebruikt die onder de Omgevingswet niet terugkomen. De bestaande verordeningen over de fysieke leefomgeving moeten voor 1 januari 2032 allen omgezet worden naar het omgevingsplan. Omdat de verordeningen omgezet worden, wordt er niet voor gekozen de verordeningen eerst technisch aan te passen door middel van een aangepaste verordening voor inwerkingtreding. De verordeningen worden zoveel mogelijk eenmalig aangepast en omgezet.</text:p>
          <text:p text:style-name="al"/>
          <text:p text:style-name="al">De raad heeft wel de wens de bestaande verordeningen juridisch inhoudelijk ongewijzigd te laten. </text:p>
          <text:p text:style-name="al">In die wens voorziet de voorliggende parapluverordening. Aan de inhoud van de verordeningen wijzigt niets. Alleen de verwijzing naar de juridische artikelen en begrippen worden technisch ‘herstelt’.</text:p>
          <text:p text:style-name="al"/>
          <text:p text:style-name="al">Zo regelt deze parapluverordening bijvoorbeeld dat het begrip ‘bestemmingsplan’ gelezen moet worden als ‘omgevingsplan’. Daarmee blijft de juridisch inhoud voor het gebruik van de betreffende verordening ongewijzigd, maar wordt niet meer verwezen naar een oud begrip uit de Wet ruimtelijke ordening.</text:p>
          <text:p text:style-name="al"/>
          <text:p text:style-name="al">Hetzelfde principe geldt voor het verwijzen naar te vervallen artikelen. Als voorbeeld; artikel 2.1 en 2.2 Wet algemene bepalingen omgevingsrecht vervallen als grondslag voor omgevingsvergunningen. Daarvoor komen de artikelen 5.1 en 5.2 van de Omgevingswet in de plaats. Uit de tabel in artikel 2 van deze parapluverordening vloeit voort dat in de plaats van de te vervallen artikelen 2.1 en 2.2 de nieuwe (inhoudelijk overeenkomstige) artikelen 5.1 en 5.2 gelezen moeten worden. Het gaat hier om de tekstuele verwijzing, niet om het overgangsrecht van de vergunningplicht. Dat is via het overgangsrecht in de Omgevingswet en Invoeringswet Omgevingswet gere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68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Ruimte en infrastructuur | Organisatie en beleid</meta:user-defined>
    <meta:user-defined meta:name="DC.source">Onbekend</meta:user-defined>
    <meta:user-defined meta:name="OVERHEIDop.referentienummer">D20211099554</meta:user-defined>
    <meta:user-defined meta:name="DCTERMS.alternative">Parapluverordening implementatie Omgevingswet gemeente Rijssen-Holten 2024</meta:user-defined>
    <dc:language>nl</dc:language>
    <meta:user-defined meta:name="OVERHEIDop.locatietype/OVERHEIDop.gebiedsmarkering">Gemeente</meta:user-defined>
    <meta:user-defined meta:name="DC.title">Parapluverordening implementatie Omgevingswet gemeente Rijssen-Holten 2024</meta:user-defined>
    <meta:user-defined meta:name="DCTERMS.W3CDTF/DCTERMS.available">2024-01-03</meta:user-defined>
    <meta:user-defined meta:name="DCTERMS.W3CDTF/OVERHEIDop.jaargang">2024</meta:user-defined>
    <meta:user-defined meta:name="OVERHEIDop.publicationIssue">6681</meta:user-defined>
    <meta:user-defined meta:name="OVERHEIDop.betreftRegeling">CVDR713191_1</meta:user-defined>
    <meta:user-defined meta:name="xs:date/OVERHEIDop.startdatum">2024-01-04</meta:user-defined>
    <meta:user-defined meta:name="OVERHEIDop.GmbID/DC.identifier">gmb-2024-6681</meta:user-defined>
    <meta:user-defined meta:name="OVERHEIDop.versieInformatie"/>
  </office:meta>
</office:document-meta>
</file>