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loods aan Industrieweg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2-2024, Industrieweg 8, Harlingen, het verbouwen van bestaande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68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bestaande loods aan Industrieweg 8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06</meta:user-defined>
    <meta:user-defined meta:name="OVERHEIDop.GmbID/DC.identifier">gmb-2024-66806</meta:user-defined>
    <meta:user-defined meta:name="OVERHEIDop.versieInformatie"/>
  </office:meta>
</office:document-meta>
</file>