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kozijnen in de voorgevel, Ambachtsstraat 25A 8263A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Ambachtsstraat 25A 8263AJ Kampen</text:p>
            <text:p text:style-name="common-al">
            <text:span text:style-name="nadrukvet">Zaakomschrijving:</text:span> het vervangen van kozijnen in de voorgevel</text:p>
            <text:p text:style-name="common-al">
            <text:span text:style-name="nadrukvet">Zaaknummer:</text:span> 1032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03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03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232024</meta:user-defined>
    <meta:user-defined meta:name="DCTERMS.abstract">het vervan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 in de voorgevel, Ambachtsstraat 25A 8263AJ Kamp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03</meta:user-defined>
    <meta:user-defined meta:name="OVERHEIDop.GmbID/DC.identifier">gmb-2024-66803</meta:user-defined>
    <meta:user-defined meta:name="OVERHEIDop.versieInformatie"/>
  </office:meta>
</office:document-meta>
</file>