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52-1-1">
      <style:table-column-properties/>
    </style:style>
    <style:style style:family="table-column" style:parent-style-name="colspec" style:name="id1-3-2-2-7-2-152-1-2">
      <style:table-column-properties/>
    </style:style>
    <style:style style:family="table-column" style:parent-style-name="colspec" style:name="id1-3-2-2-7-2-152-1-3">
      <style:table-column-properties/>
    </style:style>
    <style:style style:family="table-column" style:parent-style-name="colspec" style:name="id1-3-2-2-7-2-211-1-1">
      <style:table-column-properties style:rel-column-width="7*"/>
    </style:style>
    <style:style style:family="table-column" style:parent-style-name="colspec" style:name="id1-3-2-2-7-2-211-1-2">
      <style:table-column-properties style:rel-column-width="39*"/>
    </style:style>
    <style:style style:family="table-column" style:parent-style-name="colspec" style:name="id1-3-2-2-7-2-211-1-3">
      <style:table-column-properties style:rel-column-width="12*"/>
    </style:style>
    <style:style style:family="table-column" style:parent-style-name="colspec" style:name="id1-3-2-2-7-2-211-1-4">
      <style:table-column-properties style:rel-column-width="17*"/>
    </style:style>
    <style:style style:family="table-column" style:parent-style-name="colspec" style:name="id1-3-2-2-7-2-211-1-5">
      <style:table-column-properties style:rel-column-width="12*"/>
    </style:style>
    <style:style style:family="table-column" style:parent-style-name="colspec" style:name="id1-3-2-2-7-2-211-1-6">
      <style:table-column-properties style:rel-column-width="5*"/>
    </style:style>
  </office:automatic-styles>
  <office:body>
    <office:text>
      <text:p text:style-name="new_page_staatscourant"/>
      <text:p text:style-name="single-kop-titel">Besluit maatschappelijke ondersteuning gemeente Goirle 2024</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de Wet maatschappelijke ondersteuning 2015, het Besluit maatschappelijke ondersteuning en de geldende Verordening maatschappelijke ondersteuning gemeente Goirle 2024,</text:p>
            <text:p text:style-name="al"/>
            <text:p text:style-name="al">besluit vast te stellen het:</text:p>
            <text:p text:style-name="al"/>
            <text:p text:style-name="al">Besluit maatschappelijke ondersteuning gemeente Goirl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n in de kosten</text:p>
            <text:section text:name="artikel_id1-3-2-2-1-2" text:style-name="artikel">
              <text:p text:style-name="artikel_kop_titel"><text:span text:style-name="artikel_kop_label">Artikel</text:span> <text:span text:style-name="artikel_kop_nr">1.1</text:span> Bijdragen voor maatwerkvoorzieningen (abonnementstarief)</text:p>
              <text:p text:style-name="al"/>
              <text:p text:style-name="al">1. De gemeente Goirle vraagt voor alle maatwerkvoorzieningen, waarvoor dit op grond van de geldende Verordening maatschappelijke ondersteuning gemeente Goirle is bepaald, de maximale bijdrage in de kosten die op grond van het Uitvoeringsbesluit Wmo 2015 is toegestaan. De bijdragen voor maatwerkvoorzieningen worden vastgesteld en voor de gemeente geïnd door het Centraal Administratiekantoor volgens artikel 2.1.4 lid 6 van de Wet maatschappelijke ondersteuning 2015. </text:p>
              <text:p text:style-name="al">De gemeente voert de werkelijke kostprijs van de voorziening op in het systeem van het CAK. </text:p>
              <text:p text:style-name="al">2. De bijdrage geldt niet voor de maatwerkvoorzieningen en algemene voorzieningen als genoemd in artikel 17, 13e lid van de Verordening maatschappelijke ondersteuning gemeente Goirle 2024.</text:p>
            </text:section>
            <text:section text:name="artikel_id1-3-2-2-1-3" text:style-name="artikel">
              <text:p text:style-name="artikel_kop_titel"><text:span text:style-name="artikel_kop_label">Artikel</text:span> <text:span text:style-name="artikel_kop_nr">1.2</text:span> Bijdragen voor algemene voorzieningen</text:p>
              <text:p text:style-name="al"/>
              <text:p text:style-name="al">1. De bijdrage voor gebruik van de algemene was service, zoals vastgesteld in de Verordening maatschappelijke ondersteuning gemeente Goirle 2024 en de Beleidsregels huishoudelijke ondersteuning 2022, bedraagt € 2,00 per was per persoon.</text:p>
              <text:p text:style-name="al">2. De bijdrage voor het gebruik van ANWB-AutoMaatje zoals vastgesteld in de Verordening maatschappelijke ondersteuning gemeente Goirle 2024, bedraagt € 0,35 per kilometer plus de kilometers van het adres van de vrijwilliger naar het adres van de reiziger en terug. </text:p>
            </text:section>
            <text:section text:name="artikel_id1-3-2-2-1-4" text:style-name="artikel">
              <text:p text:style-name="artikel_kop_titel"><text:span text:style-name="artikel_kop_label">Artikel</text:span> <text:span text:style-name="artikel_kop_nr">1.3</text:span> Leges aanvraag gehandicaptenparkeerkaart / -parkeerplaats /ander kenteken</text:p>
              <text:p text:style-name="al"/>
              <text:p text:style-name="al">1. Bij aanvraag van een gehandicaptenparkeerkaart worden leges gevraagd, zoals vastgelegd in de Legestarieventabel, Artikel 1.33 Wegenverkeerswetgeving onder b.</text:p>
              <text:p text:style-name="al">Het tarief voor 2024 is € 100,10 </text:p>
              <text:p text:style-name="al">2. Bij aanvraag van een gehandicaptenparkeerplaats op kenteken worden leges gevraagd, zoals vastgelegd in de Legestarieventabel, Artikel 1.33 Wegenverkeerswetgeving, onder c.</text:p>
              <text:p text:style-name="al">Het tarief voor 2024 is € 90,55</text:p>
              <text:p text:style-name="al">3. Bij aanvraag voor vervanging van de kentekenplaat op een gehandicaptenparkeerplaats, zoals vastgelegd in de Legestarieventabel, Artikel 1.33 Wegenverkeerswetgeving onder a.</text:p>
              <text:p text:style-name="al">Het tarief voor 2024 bedraagt € 42,75</text:p>
            </text:section>
            <text:p text:style-name="hoofdstuk_bottom"/>
          </text:section>
          <text:section text:name="hoofdstuk_id1-3-2-2-2" text:style-name="hoofdstuk">
            <text:p text:style-name="hoofdstuk_kop"><text:span text:style-name="label">Hoofdstuk</text:span> <text:span text:style-name="nr">2</text:span> Algemene bepalingen voor persoonsgebonden budget (PGB)</text:p>
            <text:section text:name="artikel_id1-3-2-2-2-2" text:style-name="artikel">
              <text:p text:style-name="artikel_kop_titel"><text:span text:style-name="artikel_kop_label">Artikel</text:span> <text:span text:style-name="artikel_kop_nr">2.1</text:span> PGB-vaardigheden</text:p>
              <text:p text:style-name="al"/>
              <text:p text:style-name="al">1. Het college beoordeelt of de cliënt die een pgb aanvraagt voldoende in staat is de aan een pgb verbonden taken uit te voeren. Het college kan besluiten dat de aanvrager van een pgb niet in staat wordt geacht om de pgb-taken uit te voeren, als er sprake is van één of meer van de volgende omstandigheden:</text:p>
              <text:p text:style-name="al">a. de cliënt is handelingsonbekwaam en krijgt onvoldoende hulp van een vertegenwoordiger uit zijn sociale netwerk of van zijn bewindvoerder, mentor of curator;</text:p>
              <text:p text:style-name="al">b. de cliënt heeft onvoldoende inzicht in de eigen situatie, bijvoorbeeld als gevolg van een verstandelijke beperking, psychische problemen of psychiatrische aandoening;</text:p>
              <text:p text:style-name="al">c. de cliënt is de Nederlandse taal in woord en geschrift onvoldoende machtig;</text:p>
              <text:p text:style-name="al">d. de cliënt heeft ernstige verslavingsproblematiek;</text:p>
              <text:p text:style-name="al">e. de cliënt heeft problematische schulden;</text:p>
              <text:p text:style-name="al">f. de cliënt heeft een zodanig progressief ziektebeeld dat de verwachting is dat hij op termijn het budgethouderschap niet meer goed kan invullen;</text:p>
              <text:p text:style-name="al">g. de cliënt heeft in de drie jaren voorafgaand aan de datum van melding een pgb ontvangen maar daarbij niet aan de voorwaarden voldaan.</text:p>
              <text:p text:style-name="al">2. Onder de aan het pgb verbonden taken, zoals bedoeld in lid 1, vallen onder ander het beheren van het pgb, het behartigen van de belangen, het inkopen van passende ondersteuning, het opstellen van het budget- en plan van aanpak en het bewaken van de kwaliteit van de in te zetten ondersteuning.</text:p>
              <text:p text:style-name="al">3. Als de cliënt een pgb vertegenwoordiger heeft of heeft gemachtigd om zijn belangen voor het pgb te behartigen en deze wel in staat is om de pgb-taken uit te voeren, dan kan er afgeweken worden van de bepalingen uit lid 1.</text:p>
            </text:section>
            <text:section text:name="artikel_id1-3-2-2-2-3" text:style-name="artikel">
              <text:p text:style-name="artikel_kop_titel"><text:span text:style-name="artikel_kop_label">Artikel</text:span> <text:span text:style-name="artikel_kop_nr">2.2</text:span> Overige bepalingen PGB voor diensten</text:p>
              <text:p text:style-name="al"/>
              <text:p text:style-name="al">1. Als de cliënt een pgb vertegenwoordiger heeft gemachtigd om zijn belangen voor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p text:style-name="al">2. 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p text:style-name="al">3. Het is verplicht om de modelzorgovereenkomsten van de Sociale Verzekeringsbank te gebruiken.</text:p>
              <text:p text:style-name="al">4. Het is niet toegestaan om bemiddelingskosten en administratiekosten te betalen uit het persoonsgebonden budget.</text:p>
              <text:p text:style-name="al">5. Het is niet toegestaan om een vrij besteedbaar bedrag uit te laten betalen uit het persoonsgebonden budget.</text:p>
              <text:p text:style-name="al">6. Alle vastgestelde tarieven zijn inclusief reiskosten en eenmalige uitkeringen. Het budget zal nooit worden verhoogd om deze kosten te kunnen betalen.</text:p>
            </text:section>
            <text:section text:name="artikel_id1-3-2-2-2-4" text:style-name="artikel">
              <text:p text:style-name="artikel_kop_titel"><text:span text:style-name="artikel_kop_label">Artikel</text:span> <text:span text:style-name="artikel_kop_nr">2.3</text:span> PGB voor hulpmiddelen en vervoers- of woonvoorzieningen</text:p>
              <text:p text:style-name="al"/>
              <text:p text:style-name="al">1. 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p text:style-name="al">2. Bij verstrekking van een persoonsgebonden budget is de verkrijger verplicht zich te houden aan de voorwaarden die gelden op grond van de pgb-overeenkomst gemeente Goirle, die is gesloten tussen de gemeente en de verkrijger.</text:p>
              <text:p text:style-name="al">3. Het college kan de restwaarde terugvragen van een voorziening die is aangeschaft met een persoonsgebonden budget, zodra deze voorziening niet meer gebruikt wordt. </text:p>
            </text:section>
            <text:p text:style-name="hoofdstuk_bottom"/>
          </text:section>
          <text:section text:name="hoofdstuk_id1-3-2-2-3" text:style-name="hoofdstuk">
            <text:p text:style-name="hoofdstuk_kop"><text:span text:style-name="label">Hoofdstuk</text:span> <text:span text:style-name="nr">3</text:span> Hoogte PGB Wmo begeleiding, dagopvang, vervoer naar dagopvang, kortdurend verblijf, beschermd wonen, huishoudelijke ondersteuning, ontwikkelgerichte arbeidsmatige dagbesteding</text:p>
            <text:section text:name="artikel_id1-3-2-2-3-2" text:style-name="artikel">
              <text:p text:style-name="artikel_kop_titel"><text:span text:style-name="artikel_kop_label"/> <text:span text:style-name="artikel_kop_nr"/> </text:p>
              <text:p text:style-name="al">De in dit hoofdstuk genoemde formele en informele pgb-tarieven volgen uit het pgb-percentage dat is vastgelegd in de geldende Verordening maatschappelijke ondersteuning gemeente Goirle. </text:p>
            </text:section>
            <text:section text:name="artikel_id1-3-2-2-3-3" text:style-name="artikel">
              <text:p text:style-name="artikel_kop_titel"><text:span text:style-name="artikel_kop_label">Artikel</text:span> <text:span text:style-name="artikel_kop_nr">3.1</text:span> Tarieven voor begeleiding</text:p>
              <text:p text:style-name="al"/>
              <text:p text:style-name="al">1. € 66,14 per uur indien geleverd door een professionele zorgverlener </text:p>
              <text:p text:style-name="al">2. Per 1-1-2024 € 23,23 per uur; per 1-3-2024 € 23,82 per uur; per 1-10-2024 € 24,42 per uur indien geleverd door een informeel zorgverlener</text:p>
            </text:section>
            <text:section text:name="artikel_id1-3-2-2-3-4" text:style-name="artikel">
              <text:p text:style-name="artikel_kop_titel"><text:span text:style-name="artikel_kop_label">Artikel</text:span> <text:span text:style-name="artikel_kop_nr">3.2</text:span> Tarieven voor dagbesteding</text:p>
              <text:p text:style-name="al"/>
              <text:p text:style-name="al">1. € 29,74 per dagdeel indien geleverd door een professionele zorgverlener </text:p>
              <text:p text:style-name="al">2. € 11,62 per dagdeel indien geleverd door een informeel zorgverlener (per 1 maart 2024 € 11,91 per dagdeel, per 1 oktober 2024 € 12,21 per dagdeel)</text:p>
              <text:p text:style-name="al">3. De tarieven genoemd in lid 1 en lid 2 worden verhoogd met een bedrag van € 9,44 per dag als is vastgesteld dat vervoer van en naar de locatie van de dagbesteding noodzakelijk is.</text:p>
              <text:p text:style-name="al">4. De tarieven genoemd in lid 1 en lid 2 worden verhoogd met een bedrag van € 35,86 per dag als is vastgesteld dat rolstoelvervoer van en naar de locatie van de dagbesteding noodzakelijk is.</text:p>
            </text:section>
            <text:section text:name="artikel_id1-3-2-2-3-5" text:style-name="artikel">
              <text:p text:style-name="artikel_kop_titel"><text:span text:style-name="artikel_kop_label">Artikel</text:span> <text:span text:style-name="artikel_kop_nr">3.3</text:span> Logeeropvang op locatie met overnachting</text:p>
              <text:p text:style-name="al"/>
              <text:p text:style-name="al">1. € 100,18 per etmaal (inclusief locatiekosten en 5 uur begeleiding)</text:p>
              <text:p text:style-name="al">2. € 132,28 per etmaal (inclusief locatiekosten en 9 uur begeleiding)</text:p>
              <text:p text:style-name="al">3. € 164,38 per etmaal (inclusief locatiekosten en 13 uur begeleiding)</text:p>
              <text:p text:style-name="al">De bovenstaande tarieven zijn gebaseerd op opvang in een groep en gebaseerd op de daadwerkelijke aanwezigheid van begeleiding gedurende het verblijf. Voor locatiekosten is een bedrag van € 60,05 meegenomen in de bovenstaande tarieven en € 8,02 per uur voor begeleiding.</text:p>
            </text:section>
            <text:section text:name="artikel_id1-3-2-2-3-6" text:style-name="artikel">
              <text:p text:style-name="artikel_kop_titel"><text:span text:style-name="artikel_kop_label">Artikel</text:span> <text:span text:style-name="artikel_kop_nr">3.4</text:span> PGB voor Beschermd Wonen </text:p>
              <text:p text:style-name="al"/>
              <text:p text:style-name="al">1. 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p text:style-name="al">2. Het persoonsgebonden budget voor beschermd wonen is uitsluitend in te zetten bij een professionele zorgaanbieder.</text:p>
              <text:p text:style-name="al">3. Een persoonsgebonden budget voor beschermd wonen is altijd exclusief de kosten voor huisvesting.</text:p>
              <text:p text:style-name="al">4. Er kan alleen een persoonsgebonden budget worden toegekend voor beschermd wonen als de zorgaanbieder voldoet aan de kwaliteitseisen zoals opgenomen in het Besluit maatschappelijke ondersteuning gemeente Goirle. Voldoet de beoogd zorgaanbieder niet aan de kwaliteitseisen dan wordt het persoonsgebonden budget niet verstrekt. De cliënt kan dan kiezen voor een andere pgb aanbieder of voor zorg in natura.</text:p>
              <text:p text:style-name="al">5. Als het door de cliënt ingediende budgetplan lager is dan het maximale te verstrekken bedrag op basis van de soort zorg is het budgetplan leidend.</text:p>
              <text:p text:style-name="al">6. De tarieven zijn ingedeeld in arrangementen volgens het beleid van de centrumgemeente Tilburg.</text:p>
            </text:section>
            <text:section text:name="artikel_id1-3-2-2-3-7" text:style-name="artikel">
              <text:p text:style-name="artikel_kop_titel"><text:span text:style-name="artikel_kop_label">Artikel</text:span> <text:span text:style-name="artikel_kop_nr">3.5</text:span> Tarieven voor Beschermd Wonen</text:p>
              <text:p text:style-name="al"/>
              <text:p text:style-name="al">1. Arrangement 1 (Begeleid (zelfstandig) wonen): € 442,30 per week (€ 63,19 per etmaal)</text:p>
              <text:p text:style-name="al">2. Arrangement 2 (Ondersteund wonen 1): € 663,45 per week (€ 94,78 per etmaal)</text:p>
              <text:p text:style-name="al">3. Arrangement 3 (Ondersteund wonen 2): € 884,60 per week (€ 126,37 per etmaal)</text:p>
              <text:p text:style-name="al">4. Arrangement 4: (Beschermd Wonen): € 1.105,75 per week (€ 157,96 per etmaal)</text:p>
            </text:section>
            <text:section text:name="artikel_id1-3-2-2-3-8" text:style-name="artikel">
              <text:p text:style-name="artikel_kop_titel"><text:span text:style-name="artikel_kop_label">Artikel</text:span> <text:span text:style-name="artikel_kop_nr">3.6</text:span> PGB voor Huishoudelijke ondersteuning</text:p>
              <text:p text:style-name="al"/>
              <text:p text:style-name="al">1. Er kan alleen een persoonsgebonden budget worden toegekend voor hulp bij het huishouden als de zorgaanbieder voldoet aan de kwaliteitseisen zoals opgenomen in bijlage 3.3 bij dit Besluit. Voldoet de beoogd zorgaanbieder niet aan de kwaliteitseisen dan wordt het persoonsgebonden budget niet verstrekt. De cliënt kan dan kiezen voor een andere pgb aanbieder of voor zorg in natura.</text:p>
              <text:p text:style-name="al">2. De kwaliteitseisen zoals beschreven in de bijlage zijn niet van toepassing op informele zorgverleners.</text:p>
              <text:p text:style-name="al">3. 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p text:style-name="al">4. De maatwerkvoorziening huishoudelijke ondersteuning gaat uit van een modulair systeem zoals vastgelegd in de Beleidsregels Huishoudelijke ondersteuning. Voor het bepalen van het aantal benodigde uren/minuten wordt gebruik gemaakt van het blokkenschema uit deze beleidsregels.</text:p>
              <text:p text:style-name="al">5. Het is aan de cliënt om samen met de zorgverlener afspraken te maken over het tarief per uur. De hoogte van het tarief hoeft niet te corresponderen met het tarief zoals verder in dit artikel beschreven. </text:p>
              <text:p text:style-name="al">6. Het is toegestaan om een lager tarief met de zorgverlener af te spreken mits dit tarief niet lager is dan het geldende minimumloon.</text:p>
              <text:p text:style-name="al">7. De toegangsprofessional beoordeelt op basis van het budgetplan of het resultaat zoals beschreven in het plan van aanpak, met het voorstel van de cliënt en zijn zorgverlener, redelijkerwijs kan worden behaald. Als de toegangsprofessional van mening is dat het resultaat niet kan worden behaald, wordt het budgetplan afgewezen.</text:p>
              <text:p text:style-name="al">8. Als het door de cliënt ingediende budgetplan lager is dan het maximale te verstrekken bedrag op basis van het aantal benodigde uren/minuten is het budgetplan leidend.</text:p>
              <text:p text:style-name="al">9. Het tarief voor het persoonsgebonden budget bij de maatwerkvoorziening Huishoudelijke ondersteuning en is gelijk aan de hoogste treden van de loonschalen volgens de cao-VVT en is als volgt: per 1-1-2024 € 19,80 per uur; per 1-3-2024 € 20,39 per uur; per 1-10-2024 € 20,99 per uur. </text:p>
              <text:p text:style-name="al">10. Om in aanmerking te kunnen komen voor een persoonsgebonden budget moet er sprake zijn van boven gebruikelijke zorg.</text:p>
            </text:section>
            <text:section text:name="artikel_id1-3-2-2-3-9" text:style-name="artikel">
              <text:p text:style-name="artikel_kop_titel"><text:span text:style-name="artikel_kop_label">Artikel</text:span> <text:span text:style-name="artikel_kop_nr">3.7</text:span> PGB voor ontwikkelgerichte arbeidsmatige dagbesteding (OAD)</text:p>
              <text:p text:style-name="al"/>
              <text:p text:style-name="al">€ 29,74 per dagdeel indien geleverd door een professionele zorgverlener.</text:p>
            </text:section>
            <text:p text:style-name="hoofdstuk_bottom"/>
          </text:section>
          <text:section text:name="hoofdstuk_id1-3-2-2-4" text:style-name="hoofdstuk">
            <text:p text:style-name="hoofdstuk_kop"><text:span text:style-name="label">Hoofdstuk</text:span> <text:span text:style-name="nr">4</text:span> Maatwerkvoorzieningen voor wonen in een geschikt huis</text:p>
            <text:section text:name="artikel_id1-3-2-2-4-2" text:style-name="artikel">
              <text:p text:style-name="artikel_kop_titel"><text:span text:style-name="artikel_kop_label">Artikel</text:span> <text:span text:style-name="artikel_kop_nr">4.1</text:span> Maatwerkvoorziening voor verhuis- en herinrichtingskosten</text:p>
              <text:p text:style-name="al"/>
              <text:p text:style-name="al">Een financiële tegemoetkoming voor verhuis- en herinrichtingskosten bedraagt € 3.259,00. </text:p>
            </text:section>
            <text:section text:name="artikel_id1-3-2-2-4-3" text:style-name="artikel">
              <text:p text:style-name="artikel_kop_titel"><text:span text:style-name="artikel_kop_label">Artikel</text:span> <text:span text:style-name="artikel_kop_nr">4.2</text:span> Hoogte vergoeding in natura of als persoonsgebonden budget</text:p>
              <text:p text:style-name="al"/>
              <text:p text:style-name="al">1. De vergoeding in natura of als persoonsgebonden budget voor woonvoorzieningen wordt vastgesteld als tegenwaarde van het bedrag zoals vermeld in door de gemeente opgestelde kostenberekening dan wel de door het college geaccepteerde offerte.</text:p>
              <text:p text:style-name="al">2. Bij het opstellen van de kostenberekening en bij de beoordeling van de offerte wordt rekening gehouden met hetgeen bepaald is in:</text:p>
              <text:p text:style-name="al">a. Bijlage 1 bij dit besluit: Overzicht subsidiabele kostenposten woningaanpassingen;</text:p>
              <text:p text:style-name="al">b. Bijlage 2 bij dit besluit: Extra bouw en grondkosten.</text:p>
            </text:section>
            <text:section text:name="artikel_id1-3-2-2-4-4" text:style-name="artikel">
              <text:p text:style-name="artikel_kop_titel"><text:span text:style-name="artikel_kop_label">Artikel</text:span> <text:span text:style-name="artikel_kop_nr">4.3</text:span> Woonvoorzieningen van niet bouwkundige of technische aard</text:p>
              <text:p text:style-name="al"/>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p text:style-name="al">a. Voor gordijnen en vloerbedekking worden de volgende normbedragen per vierkante meter gehanteerd:</text:p>
              <text:p text:style-name="al">• Overgordijnen woonkamer € 39,78 per m2 raamoppervlak </text:p>
              <text:p text:style-name="al">• Overgordijnen slaapkamer € 29,70 per m2 raamoppervlak </text:p>
              <text:p text:style-name="al">• Vitrage woon- en slaapkamer € 27,11 per m2 raamoppervlak </text:p>
              <text:p text:style-name="al">• Vloerbedekking woonkamer € 22,26 per m2 vloeroppervlak </text:p>
              <text:p text:style-name="al">• Vloerbedekking slaapkamer € 19,88 per m2 vloeroppervlak </text:p>
              <text:p text:style-name="al">b. Bij het bepalen van de vergoeding wordt rekening gehouden met afschrijving van de te vervangen gordijnen, vitrage en vloerbedekking in een periode van 8 jaar, op de volgende wijze: </text:p>
              <text:p text:style-name="al">• Leeftijd tot 2 jaar: vergoeding van 100 % van het normbedrag;</text:p>
              <text:p text:style-name="al">• Leeftijd tot 4 jaar: vergoeding van 75 % van het normbedrag;</text:p>
              <text:p text:style-name="al">• Leeftijd tot 6 jaar: vergoeding van 50 % van het normbedrag;</text:p>
              <text:p text:style-name="al">• Leeftijd tot 8 jaar: vergoeding van 25 % van het normbedrag;</text:p>
              <text:p text:style-name="al">• Ouder dan 8 jaar: geen vergoeding meer omdat de artikelen zijn afgeschreven</text:p>
            </text:section>
            <text:section text:name="artikel_id1-3-2-2-4-5" text:style-name="artikel">
              <text:p text:style-name="artikel_kop_titel"><text:span text:style-name="artikel_kop_label">Artikel</text:span> <text:span text:style-name="artikel_kop_nr">4.4</text:span> Tijdelijke huisvesting</text:p>
              <text:p text:style-name="al"/>
              <text:p text:style-name="al">1. Het college kan een vergoeding verstrekken voor de meerkosten van tijdelijke huisvesting die door de belanghebbende met beperkingen moeten worden gemaakt in verband met het aanpassen van zijn huidige woonruimte of de nog te betrekken woonruimte.</text:p>
              <text:p text:style-name="al">2. De in het eerste lid bedoelde vergoeding omvat de werkelijke kosten tot een maximumbedrag per maand, als hierna aangegeven:</text:p>
              <text:p text:style-name="al">• Voor tijdelijke huisvesting in een zelfstandige woonruimte € 579,12 per maand;</text:p>
              <text:p text:style-name="al">• Voor tijdelijke huisvesting in een niet zelfstandige woonruimte € 294,90 per maand.</text:p>
            </text:section>
            <text:section text:name="artikel_id1-3-2-2-4-6" text:style-name="artikel">
              <text:p text:style-name="artikel_kop_titel"><text:span text:style-name="artikel_kop_label">Artikel</text:span> <text:span text:style-name="artikel_kop_nr">4.5</text:span> Huurderving</text:p>
              <text:p text:style-name="al"/>
              <text:p text:style-name="al">1. In geval van huurbeëindiging van een aangepaste woonruimte, die voor meer dan € 7.980,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p text:style-name="al">2. De in dit artikel bedoelde vergoeding van de kosten van huurderving omvat de werkelijke kosten van kale huur, vermeerderd met de subsidiabele servicekosten, tot een maximum dat overeenkomt met de maximumhuurgrens per maand als bedoeld bij de huurtoeslag.</text:p>
            </text:section>
            <text:section text:name="artikel_id1-3-2-2-4-7" text:style-name="artikel">
              <text:p text:style-name="artikel_kop_titel"><text:span text:style-name="artikel_kop_label">Artikel</text:span> <text:span text:style-name="artikel_kop_nr">4.6</text:span> Onderhoud keuring en reparatie</text:p>
              <text:p text:style-name="al"/>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4-8" text:style-name="artikel">
              <text:p text:style-name="artikel_kop_titel"><text:span text:style-name="artikel_kop_label">Artikel</text:span> <text:span text:style-name="artikel_kop_nr">4.7</text:span> Terugbetalen bij verkoop</text:p>
              <text:p text:style-name="al"/>
              <text:p text:style-name="al">1. 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p text:style-name="al">2. De verplichting als bedoeld in lid 1 is van toepassing als de woonvoorziening gerealiseerd is in de vorm van uitbreiding van de woning door een aan- op- of bijbouw al dan niet gepaard gaande met verwerving van de voor de bouw benodigde grond. </text:p>
              <text:p text:style-name="al">3. De vaststelling van de eventuele meerwaarde geschiedt door een beëdigd taxateur, aan te wijzen door de woningeigenaar.</text:p>
              <text:p text:style-name="al">4. De restitutie als bedoeld in lid 1 bedraagt: </text:p>
              <text:p text:style-name="al">- voor het eerste jaar na gereed melding 100% van de meerwaarde;</text:p>
              <text:p text:style-name="al">- voor het tweede jaar 80% van de meerwaarde; </text:p>
              <text:p text:style-name="al">- voor het derde jaar 60% van de meerwaarde;</text:p>
              <text:p text:style-name="al">- voor het vierde jaar 40% van de meerwaarde;</text:p>
              <text:p text:style-name="al">- en voor het vijfde jaar 20% van de meerwaarde;</text:p>
              <text:p text:style-name="al">maar nooit meer dan het bedrag dat ten laste van de gemeente is gekomen in verband met de getroffen voorzieningen.</text:p>
              <text:p text:style-name="al">5. Op het te restitueren bedrag worden de kosten van de taxatie in mindering gebracht.</text:p>
            </text:section>
            <text:section text:name="artikel_id1-3-2-2-4-9" text:style-name="artikel">
              <text:p text:style-name="artikel_kop_titel"><text:span text:style-name="artikel_kop_label">Artikel</text:span> <text:span text:style-name="artikel_kop_nr">4.8</text:span> Hoofdverblijf</text:p>
              <text:p text:style-name="al"/>
              <text:p text:style-name="al">1. Het bedrag dat als maximum verstrekt wordt bij het bezoekbaar maken van een woning bedraagt € 7.118,00.</text:p>
              <text:p text:style-name="al">2. 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section>
            <text:section text:name="artikel_id1-3-2-2-4-10" text:style-name="artikel">
              <text:p text:style-name="artikel_kop_titel"><text:span text:style-name="artikel_kop_label">Artikel</text:span> <text:span text:style-name="artikel_kop_nr">4.9</text:span> Wijze van verstrekken eenmalige pgb’s </text:p>
              <text:p text:style-name="al"/>
              <text:p text:style-name="al">1. Eenmalige pgb's voor voorzieningen op het gebied van wonen, vervoer of hulpmiddelen worden rechtstreeks door de gemeente aan de leverancier verstrekt na ontvangst van de factuur of een offerte. </text:p>
              <text:p text:style-name="al">2. In afwijking van het eerste lid kan het college uit praktische overwegingen diverse kleine bedragen rechtstreeks betalen aan de cliënt na ontvangst van door het college goedgekeurde rekeningen, bonnen of een begroting van de kosten.</text:p>
            </text:section>
            <text:p text:style-name="hoofdstuk_bottom"/>
          </text:section>
          <text:section text:name="hoofdstuk_id1-3-2-2-5" text:style-name="hoofdstuk">
            <text:p text:style-name="hoofdstuk_kop"><text:span text:style-name="label">Hoofdstuk</text:span> <text:span text:style-name="nr">5</text:span> Maatwerkvoorzieningen voor lokaal verplaatsen per vervoermiddel</text:p>
            <text:section text:name="artikel_id1-3-2-2-5-2" text:style-name="artikel">
              <text:p text:style-name="artikel_kop_titel"><text:span text:style-name="artikel_kop_label">Artikel</text:span> <text:span text:style-name="artikel_kop_nr">5.1</text:span> Collectief vraagafhankelijk vervoer (Regiovervoer)</text:p>
              <text:p text:style-name="al"/>
              <text:p text:style-name="al">Met het Collectief Vraagafhankelijk Vervoer (CVV) wordt bedoeld het Regiovervoer Midden-Brabant, dat wordt uitgevoerd volgens de bepalingen in de Verordening maatschappelijke ondersteuning gemeente Goirle 2023, de bepalingen als genoemd in bijlage 4 van dit besluit en het Vervoerreglement van Regiovervoer Midden-Brabant.</text:p>
            </text:section>
            <text:section text:name="artikel_id1-3-2-2-5-3" text:style-name="artikel">
              <text:p text:style-name="artikel_kop_titel"><text:span text:style-name="artikel_kop_label">Artikel</text:span> <text:span text:style-name="artikel_kop_nr">5.2</text:span> Persoonsgebonden budget autoaanpassing</text:p>
              <text:p text:style-name="al"/>
              <text:p text:style-name="al">Een vergoeding voor de kosten van autoaanpassing wordt maximaal 1x per 7 jaar toegekend, de aan te passen auto mag niet ouder zijn dan 3 jaar en moet voldoende verzekerd zijn.</text:p>
            </text:section>
            <text:section text:name="artikel_id1-3-2-2-5-4" text:style-name="artikel">
              <text:p text:style-name="artikel_kop_titel"><text:span text:style-name="artikel_kop_label">Artikel</text:span> <text:span text:style-name="artikel_kop_nr">5.3</text:span> Persoonsgebonden budget meerkosten gebruik eigen auto</text:p>
              <text:p text:style-name="al"/>
              <text:p text:style-name="al">In situaties waarin het voor de cliënt niet mogelijk is om gebruik te maken van het Regiovervoer kan een pgb voor aantoonbare meerkosten van het gebruik van de eigen auto verstrekt worden. De hoogte van dit pgb is vastgesteld op maximaal € 46,00 per maand.</text:p>
            </text:section>
            <text:p text:style-name="hoofdstuk_bottom"/>
          </text:section>
          <text:section text:name="hoofdstuk_id1-3-2-2-6" text:style-name="hoofdstuk">
            <text:p text:style-name="hoofdstuk_kop"><text:span text:style-name="label">Hoofdstuk</text:span> <text:span text:style-name="nr">6</text:span> Maatwerkvoorzieningen voor verplaatsen in en om de woning en deelname aan sociale activiteiten door middel van aangepast sporten</text:p>
            <text:section text:name="artikel_id1-3-2-2-6-2" text:style-name="artikel">
              <text:p text:style-name="artikel_kop_titel"><text:span text:style-name="artikel_kop_label">Artikel</text:span> <text:span text:style-name="artikel_kop_nr">6.1</text:span> Persoonsgebonden budget rolstoel</text:p>
              <text:p text:style-name="al"/>
              <text:p text:style-name="al">1. 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p text:style-name="al">2. Als een goedkopere of te hergebruiken voorziening voorhanden is geldt, in afwijking van de in lid 1 genoemde prijslijst, het laagste bedrag.</text:p>
            </text:section>
            <text:section text:name="artikel_id1-3-2-2-6-3" text:style-name="artikel">
              <text:p text:style-name="artikel_kop_titel"><text:span text:style-name="artikel_kop_label">Artikel</text:span> <text:span text:style-name="artikel_kop_nr">6.2</text:span> Persoonsgebonden budget individueel vervoermiddel</text:p>
              <text:p text:style-name="al"/>
              <text:p text:style-name="al">1. 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text:p>
              <text:p text:style-name="al">De bedragen en/of percentages zijn in bijlage 5 bij dit besluit opgenomen. </text:p>
              <text:p text:style-name="al">2. 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section>
            <text:section text:name="artikel_id1-3-2-2-6-4" text:style-name="artikel">
              <text:p text:style-name="artikel_kop_titel"><text:span text:style-name="artikel_kop_label">Artikel</text:span> <text:span text:style-name="artikel_kop_nr">6.3</text:span> Rolstoel- en scootmobieltraining</text:p>
              <text:p text:style-name="al"/>
              <text:p text:style-name="al">Als dit naar het oordeel van burgemeester en wethouders noodzakelijk is, kunnen de noodzakelijke kosten van rolstoel- en scootmobieltraining voor vergoeding in aanmerking komen.</text:p>
            </text:section>
            <text:section text:name="artikel_id1-3-2-2-6-5" text:style-name="artikel">
              <text:p text:style-name="artikel_kop_titel"><text:span text:style-name="artikel_kop_label">Artikel</text:span> <text:span text:style-name="artikel_kop_nr">6.4</text:span> Financiële tegemoetkoming sportvoorziening</text:p>
              <text:p text:style-name="al"/>
              <text:p text:style-name="al">1. De hoogte van een financiële tegemoetkoming voor de aanschaf en het onderhoud van een sportvoorziening bedraagt maximaal € 3.627,00.</text:p>
              <text:p text:style-name="al">2. Het in het eerste lid genoemde bedrag wordt maximaal eens in de drie jaar verstrekt, als hiertoe een noodzaak is vastgesteld.</text:p>
            </text:section>
            <text:p text:style-name="hoofdstuk_bottom"/>
          </text:section>
          <text:section text:name="hoofdstuk_id1-3-2-2-7" text:style-name="hoofdstuk">
            <text:p text:style-name="hoofdstuk_kop"><text:span text:style-name="label">Hoofdstuk</text:span> <text:span text:style-name="nr">7</text:span> Inwerkingtreding en intrekking oude regeling</text:p>
            <text:section text:name="artikel_id1-3-2-2-7-2" text:style-name="artikel">
              <text:p text:style-name="artikel_kop_titel"><text:span text:style-name="artikel_kop_label">Artikel</text:span> <text:span text:style-name="artikel_kop_nr">7.</text:span> </text:p>
              <text:p text:style-name="al"/>
              <text:p text:style-name="al">1. Dit besluit treedt de dag na bekendmaking in werking en werkt terug tot 1 januari 2024.</text:p>
              <text:p text:style-name="al">2. Het Besluit maatschappelijke ondersteuning gemeente Goirle 2023 wordt ingetrokken per 1 januari 2024.</text:p>
              <text:p text:style-name="al"/>
              <text:p text:style-name="al">Goirle, 6 februari 2024</text:p>
              <text:p text:style-name="al"/>
              <text:p text:style-name="al">Burgemeester en wethouders van Goirle </text:p>
              <text:p text:style-name="al"/>
              <text:p text:style-name="al">de secretaris, de burgemeester, </text:p>
              <text:p text:style-name="al">Ruud Lathouwers Mark van Stappershoef</text:p>
              <text:p text:style-name="al"/>
              <text:p text:style-name="al"/>
              <text:p text:style-name="al">
              <text:span text:style-name="nadrukvet">BIJLAGEN</text:span>
            </text:p>
              <text:p text:style-name="al"/>
              <text:p text:style-name="al">
              <text:span text:style-name="nadrukvet">Bijlage 3.1 Kwaliteitseisen zorgaanbieder voor begeleiding individueel, dagbesteding, kortdurend verblijf en/of persoonlijke verzorging, ontwikkelgerichte arbeidsmatige dagbesteding</text:span>
            </text:p>
              <text:p text:style-name="al"/>
              <text:p text:style-name="al">Om in aanmerking te kunnen komen voor een persoonsgebonden budget voor begeleiding individueel, dagbesteding, kortdurend verblijf en/of persoonlijke verzorging, zoals opgenomen in hoofdstuk 3 van dit besluit, dient de zorgaanbieder aan de onderstaande kwaliteitseisen te voldoen.</text:p>
              <text:p text:style-name="al">De PGB-zorgverlener:</text:p>
              <text:p text:style-name="al">1. Zorgt voor een ondersteuningsplan waaruit blijkt welke kansen/mogelijkheden en ondersteuningsbehoeften de cliënt heeft en welke voorziening er wordt geboden.</text:p>
              <text:p text:style-name="al">2. Zorgt ervoor dat de voorziening passend is bij de doelen van de cliënt op basis waarvan de maatwerkvoorziening is afgegeven.</text:p>
              <text:p text:style-name="al">3. Legt de te bereiken doelen (of subdoelen) met de cliënt vast met daarbij de wijze waarop deze doelen behaald worden en binnen welke termijn.</text:p>
              <text:p text:style-name="al">4. Evalueert tussentijds op basis van het ondersteuningsplan de verleende ondersteuning en stelt de deze waar nodig bij. Als een evaluatie leidt tot bijstelling wordt dit vastgelegd in het ondersteuningsplan.</text:p>
              <text:p text:style-name="al">5. Maakt afspraken met de cliënt over de bereikbaarheid.</text:p>
              <text:p text:style-name="al">6. Draagt zorg voor continuïteit op het gebied van personele inzet en voldoende ondersteuning.</text:p>
              <text:p text:style-name="al">7. Zorgt ervoor dat de medewerkers de cliënten passend en correct bejegenen.</text:p>
              <text:p text:style-name="al">8. Brengt de fysieke en sociale veiligheid van cliënten in kaart en houdt daarmee rekening bij de</text:p>
              <text:p text:style-name="al">geboden voorziening.</text:p>
              <text:p text:style-name="al">9. Zorgt ervoor dat de inhoud van de meldcode Huiselijk geweld en (kinder)mishandeling voldoet aan de wettelijk gestelde eisen.</text:p>
              <text:p text:style-name="al">10. Draagt er zorg voor dat medewerkers op de hoogte zijn van de meldcode en weten hoe zij hiernaar moeten handelen.</text:p>
              <text:p text:style-name="al">11. Houdt zich aan het meest recente protocol toezicht en onderzoek van calamiteiten en geweldsincidenten. </text:p>
              <text:p text:style-name="al">12. Is verplicht het bij de toezichthouder te melden wanneer zich een calamiteit heeft voorgedaan of wanneer er sprake was van geweld bij de verstrekking van een voorziening (artikel 3.4. lid 1 Wmo 2015). De calamiteit of geweldsincident dient binnen 3 dagen gemeld te worden via www.ggdhvb.nl/toezichtWmo.</text:p>
              <text:p text:style-name="al">13. 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p text:style-name="al">14. Is bekend met en handelt volgens de Nederlandse wet- en regelgeving, richtlijnen, verdragen en de geldende Verordening maatschappelijke ondersteuning gemeente Goirle.</text:p>
              <text:p text:style-name="al">15. 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p text:style-name="al">16. Meldt bij de cliënt en het college als hij in de afgelopen 5 jaar een maatregel opgelegd heeft gekregen door een instantie. </text:p>
              <text:p text:style-name="al">17. Staat ingeschreven bij de Kamer van Koophandel waarbij de activiteiten bij de inschrijving overeenkomen met de te verlenen ondersteuning die past binnen de kaders van de te verlenen ondersteuning.</text:p>
              <text:p text:style-name="al">18. Treft een regeling voor de medezeggenschap van cliënten over voorgenomen besluiten van de zorgverlener die voor de gebruikers van belang zijn.</text:p>
              <text:p text:style-name="al">19. Heeft een toegankelijke klachtenregeling die onafhankelijke afhandeling van klachten garandeert.</text:p>
              <text:p text:style-name="al">20. Zorgt ervoor dat de cliënt en/of zijn vertegenwoordiger en de mantelzorger op de hoogte zijn van de klachtenregeling, neemt eventuele klachten in behandeling en handelt deze tijdig en passend af.</text:p>
              <text:p text:style-name="al">21. Zorgt ervoor dat hij/zij en/of de aangewezen medewerker vakbekwaam is, dat wil zeggen dat</text:p>
              <text:p text:style-name="al">hij/zij beschikt over ervaringen en kwalificaties en/of opleidingen die passend zijn bij de te</text:p>
              <text:p text:style-name="al"> verrichten activiteiten, complexiteit en aard van de problematiek van de cliënt.</text:p>
              <text:p text:style-name="al">22. Zorgt ervoor dat hij c.q. de medewerkers zich houden aan de voor hen geldende beroepscode.</text:p>
              <text:p text:style-name="al">23. Zorgt ervoor dat als vrijwilligers en/of ervaringsdeskundigen en/of stagiairs worden ingezet zij een aanvulling zijn en begeleid worden door het gekwalificeerde personeelsbestand.</text:p>
              <text:p text:style-name="al">24. Beschikt over een geldige Verklaring Omtrent Gedrag voor alle personeelsleden (ook vrijwilligers en stagairs) die in contact komen met cliënten. Bij indiensttreding/aanvang</text:p>
              <text:p text:style-name="al">van de werkzaamheden mag de VOG niet ouder zijn dan drie maanden. Deze dient elke </text:p>
              <text:p text:style-name="al">vijf jaar te worden vernieuwd.</text:p>
              <text:p text:style-name="al">25. Draagt zorgt voor dat medewerkers hun taalgebruik afstemmen op de cliënt. De zorgverlener beheerst minstens de Nederlandse taal in woord en geschrift. Minimaal op het Europees Referentiekader niveau B1. </text:p>
              <text:p text:style-name="al">26. Zorgt ervoor dat door de cliënt en cliëntvertegenwoordiger geaccordeerde verslagen van</text:p>
              <text:p text:style-name="al">evaluatiegesprekken worden vastgelegd en bewaard gedurende de wettelijke termijn voor zorgdossiers (15 jaar na begeleiding).</text:p>
              <text:p text:style-name="al">27. Hanteert de Governance Code Zorg 2022. Als cliënt of gemeente hierom vraagt, licht de aanbieder toe hoe de Governance Code wordt toegepast in de organisatie. </text:p>
              <text:p text:style-name="al">28. Voert een deugdelijke administratie, waarbij in ieder geval inkomsten, uitgaven, verplichtingen, cliëntdossiers en verantwoording te herleiden zijn naar bron en bestemming.</text:p>
              <text:p text:style-name="al">29. Geeft desgevraagd de gemeente volledig inzicht in de boekhouding en bedrijfsvoering, inclusief gelieerde ondernemingen of instellingen (waar via eigendom of zeggenschap een zakelijke relatie mee bestaat).</text:p>
              <text:p text:style-name="al"/>
              <text:p text:style-name="al">
              <text:span text:style-name="nadrukvet">Bijlage 3.2 Kwaliteitseisen zorgaanbieder voor Beschermd Wonen</text:span>
            </text:p>
              <text:p text:style-name="al"/>
              <text:p text:style-name="al">Om in aanmerking te kunnen komen voor een persoonsgebonden budget voor Beschermd Wonen, zoals opgenomen in hoofdstuk 3 van dit besluit, dient de zorgaanbieder aan de onderstaande kwaliteitseisen te voldoen.</text:p>
              <text:p text:style-name="al">De PGB-aanbieder:</text:p>
              <text:p text:style-name="al">1. Zorgt voor een ondersteuningsplan waaruit blijkt welke kansen/mogelijkheden en ondersteuningsbehoeften de cliënt heeft en welke voorziening er wordt geboden.</text:p>
              <text:p text:style-name="al">2. Zorgt ervoor dat de voorziening passend is bij de doelen van de cliënt op basis waarvan de maatwerkvoorziening is afgegeven.</text:p>
              <text:p text:style-name="al">3. Legt de te bereiken doelen (of subdoelen) met de cliënt vast met daarbij de wijze waarop deze doelen behaald worden en binnen welke termijn.</text:p>
              <text:p text:style-name="al">4. Evalueert tussentijds op basis van het ondersteuningsplan de verleende ondersteuning en stelt de deze waar nodig bij. Als een evaluatie leidt tot bijstelling wordt dit vastgelegd in het ondersteuningsplan.</text:p>
              <text:p text:style-name="al">5. Maakt afspraken met de cliënt over de bereikbaarheid en beschikbaarheid.</text:p>
              <text:p text:style-name="al">6. Zorgt ervoor dat begeleiding dagelijks aanwezig is en in de nabijheid van de locatie beschikbaar is. Er dient 24-uurs bereikbaarheid te zijn, en indien nodig is er iemand binnen 15-30 aanwezig op de locatie waar de cliënt verblijft.</text:p>
              <text:p text:style-name="al">7. Is verplicht ervoor te zorgen dat cliënten met een indicatie arrangement Beschermd wonen 1 en 2 wonen in een accommodatie met 24 uurs aanwezigheid.</text:p>
              <text:p text:style-name="al">8. 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p text:style-name="al">9. Zorgt ervoor dat indien er Beschermd Wonen wordt aangebonden in een zorgboerderij volledig is voldaan aan de eisen als gesteld in het Kwaliteitswaarborg Zorgboerderijen;</text:p>
              <text:p text:style-name="al">10. 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p text:style-name="al">11. Draagt zorg voor continuïteit op het gebied van personele inzet en voldoende ondersteuning.</text:p>
              <text:p text:style-name="al">12. Zorgt ervoor dat de medewerkers de cliënten passend en correct bejegenen.</text:p>
              <text:p text:style-name="al">13. Brengt de fysieke en sociale veiligheid van cliënten in kaart en houdt daarmee rekening bij de</text:p>
              <text:p text:style-name="al">geboden voorziening.</text:p>
              <text:p text:style-name="al">14. Zorgt ervoor dat de inhoud van de meldcode Huiselijk geweld en (kinder)mishandeling voldoet aan de wettelijk gestelde eisen.</text:p>
              <text:p text:style-name="al">15. Draagt er zorg voor dat medewerkers op de hoogte zijn van de meldcode en weten hoe zij hier naar moeten handelen.</text:p>
              <text:p text:style-name="al">16. Houdt zich aan het meest recente protocol toezicht en onderzoek van calamiteiten en geweldsincidenten. </text:p>
              <text:p text:style-name="al">17. Is verplicht het bij de toezichthouder te melden wanneer zich een calamiteit heeft voorgedaan of wanneer er sprake was van geweld bij de verstrekking van een voorziening (artikel 3.4. lid 1 Wmo 2015). De calamiteit of geweldsincident dient binnen 3 dagen gemeld te worden via www.ggdhvb.nl/toezichtWmo.</text:p>
              <text:p text:style-name="al">18. 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p text:style-name="al">19. Is bekend met en handelt volgens de Nederlandse wet- en regelgeving, richtlijnen, verdragen en de geldende Verordening maatschappelijke ondersteuning gemeente Goirle.</text:p>
              <text:p text:style-name="al">20. 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p text:style-name="al">21. Meldt bij de cliënt en het college als hij in de afgelopen 5 jaar een maatregel opgelegd heeft gekregen door een instantie. </text:p>
              <text:p text:style-name="al">22. Staat ingeschreven bij de Kamer van Koophandel waarbij de activiteiten bij de inschrijving overeenkomen met de te verlenen ondersteuning die past binnen de kaders van de te verlenen ondersteuning.</text:p>
              <text:p text:style-name="al">23. Treft een regeling voor de medezeggenschap van cliënten over voorgenomen besluiten van de zorgverlener die voor de gebruikers van belang zijn.</text:p>
              <text:p text:style-name="al">24. Heeft een toegankelijke klachtenregeling die onafhankelijke afhandeling van klachten garandeert.</text:p>
              <text:p text:style-name="al">25. Zorgt ervoor dat de cliënt en/of zijn vertegenwoordiger en de mantelzorger op de hoogte zijn van de klachtenregeling, neemt eventuele klachten in behandeling en handelt deze tijdig en passend af.</text:p>
              <text:p text:style-name="al">26. Zorgt ervoor dat hij/zij en/of de aangewezen medewerker vakbekwaam is, dat wil zeggen dat hij/zij beschikt over ervaringen en kwalificaties en/of opleidingen die passend zijn bij de te verrichten activiteiten, complexiteit en aard van de problematiek van de cliënt.</text:p>
              <text:p text:style-name="al">27. 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p text:style-name="al">28. Zorgt ervoor dat als er sprake is van verpleegtechnisch handelen, dit wordt uitgevoerd door een bekwame BIG geregistreerde zorgprofessional.</text:p>
              <text:p text:style-name="al">29. Leidt de cliënt toe naar professionele bewind voering als blijkt dat het financieel beheer van de cliënt onvoldoende is;</text:p>
              <text:p text:style-name="al">30. Zorgt ervoor dat hij c.q. de medewerkers zich houden aan de voor hen geldende beroepscode.</text:p>
              <text:p text:style-name="al">31. Zorgt ervoor dat indien vrijwilligers en/of ervaringsdeskundigen en/of stagiairs worden ingezet zij een aanvulling zijn en begeleid worden door het gekwalificeerde personeelsbestand.</text:p>
              <text:p text:style-name="al">32. 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p text:style-name="al">33. Draagt zorgt voor dat medewerkers hun taalgebruik afstemmen op de cliënt. De zorgverlener beheerst minstens de Nederlandse taal in woord en geschrift. Minimaal op het Europees Referentiekader niveau B1. </text:p>
              <text:p text:style-name="al">34. Zorgt ervoor dat door de cliënt en cliëntvertegenwoordiger geaccordeerde verslagen van evaluatiegesprekken worden vastgelegd en bewaard gedurende de wettelijke termijn voor zorgdossiers (15 jaar na begeleiding).</text:p>
              <text:p text:style-name="al">35. Hanteert de Governance Code Zorg 2022. Als cliënt of gemeente hierom vraagt, licht de aanbieder toe hoe de Governance Code wordt toegepast in de organisatie. </text:p>
              <text:p text:style-name="al">36. Voert een deugdelijke administratie, waarbij in ieder geval inkomsten, uitgaven, verplichtingen, cliëntdossiers en verantwoording te herleiden zijn naar bron en bestemming;</text:p>
              <text:p text:style-name="al">37. Geeft desgevraagd de gemeente volledig inzicht in de boekhouding en bedrijfsvoering, inclusief gelieerde ondernemingen of instellingen (waar via eigendom of zeggenschap een zakelijke relatie mee bestaat).</text:p>
              <text:p text:style-name="al"/>
              <text:p text:style-name="al">
              <text:span text:style-name="nadrukvet">Bijlage 3.3 Kwaliteitseisen zorgaanbieder Huishoudelijke ondersteuning</text:span>
            </text:p>
              <text:p text:style-name="al"/>
              <text:p text:style-name="al">Om in aanmerking te kunnen komen voor een persoonsgebonden budget voor Huishoudelijke ondersteuning zoals opgenomen in hoofdstuk 3 van dit besluit, dient een zorgaanbieder aan de onderstaande kwaliteitseisen te voldoen.</text:p>
              <text:p text:style-name="al">De pgb-zorgverlener:</text:p>
              <text:p text:style-name="al">1. Maakt met de client afspraken over welke huishoudelijke taken binnen de beschikte tijd worden uitgevoerd en legt deze vast.</text:p>
              <text:p text:style-name="al">2. Maakt afspraken met de cliënt over de wederzijdse bereikbaarheid.</text:p>
              <text:p text:style-name="al">3. Draagt zorg voor continuïteit op het gebied van personele inzet en voldoende ondersteuning.</text:p>
              <text:p text:style-name="al">4. De opdrachtnemer draagt zorg voor de fysieke en sociale veiligheid van haar cliënten en personeel tijdens de uitvoering van de huishoudelijke ondersteuning.</text:p>
              <text:p text:style-name="al">5. Zorgt ervoor dat de inhoud van de meldcode Huiselijk geweld en (kinder)mishandeling voldoet aan de wettelijk gestelde eisen.</text:p>
              <text:p text:style-name="al">6. Draagt er zorg voor dat medewerkers op de hoogte zijn van de meldcode en weten hoe zij hier naar moeten handelen.</text:p>
              <text:p text:style-name="al">7. De medewerkers die voor hem werkzaam zijn, verstrekken bij en naar aanleiding van een </text:p>
              <text:p text:style-name="al">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p text:style-name="al">8. Is bekend met en handelt volgens de Nederlandse wet- en regelgeving, richtlijnen, verdragen en de geldende Verordening maatschappelijke ondersteuning gemeente Goirle.</text:p>
              <text:p text:style-name="al">9. Is in staat om Huishoudelijke Hulp te bieden met voldoende medewerkers die de ervaring en vaardigheden hebben om een hoge standaard van dienstverlening te leveren.</text:p>
              <text:p text:style-name="al">10. Wordt niet onderzocht (lopend onderzoek) door het college van de gemeente Goirle of de</text:p>
              <text:p text:style-name="al">Inspectie voor de Gezondheidszorg. Ook mag er geen sprake zijn van een justitiële maatregel. Als er sprake is van een lopend onderzoek dient toestemming voor het leveren van zorg te worden overlegd bij de aanvraag voor het pgb.</text:p>
              <text:p text:style-name="al">11. Staat ingeschreven bij de Kamer van Koophandel waarbij de activiteiten bestaan uit het bieden van huishoudelijke hulp.</text:p>
              <text:p text:style-name="al">12. Heeft een vastgestelde klachtenregeling en garandeert een onafhankelijke afhandeling van klachten binnen twee weken.</text:p>
              <text:p text:style-name="al">13. Informeert cliënten over zijn klachtenprocedure en publiceert deze op zijn site.</text:p>
              <text:p text:style-name="al">14. Zorgt ervoor dat hij/zij en/of de aangewezen medewerker ervaring heeft met huishoudelijke werkzaamheden, beschikt over goede mondelinge uitdrukkingsvaardigheden in de Nederlandse taal op niveau A2, een dienstbare instelling heeft en sociaal vaardig is.</text:p>
              <text:p text:style-name="al">15. Beschikt over een geldige Verklaring Omtrent Gedrag voor alle personeelsleden (ook vrijwilligers en stagairs) die in contact komen met cliënten die niet ouder is dan 3 jaar.</text:p>
              <text:p text:style-name="al">16. Voert een deugdelijke administratie, waarbij in ieder geval inkomsten, uitgaven, verplichtingen, cliëntdossiers en verantwoording te herleiden zijn naar bron en bestemming.</text:p>
              <text:p text:style-name="al"/>
              <text:p text:style-name="al">
              <text:span text:style-name="nadrukvet">Bijlage 4.1 Overzicht subsidiabele kostenposten woningaanpassingen</text:span>
            </text:p>
              <text:p text:style-name="al"/>
              <text:p text:style-name="al">1. De aanneemsom (hierin begrepen de loon en materiaalkosten) voor het treffen van de Voorziening.</text:p>
              <text:p text:style-name="al">2. De risicoverrekening van loon- en materiaalkosten, met inachtneming van het bepaalde in de Risicoregeling woning- en utiliteitsbouw 1991.</text:p>
              <text:p text:style-name="al">3. 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p text:style-name="al">4. De leges voor zover deze betrekking hebben op het treffen van de voorziening.</text:p>
              <text:p text:style-name="al">5. De verschuldigde en niet verrekenbare of terugvorderbare omzetbelasting.</text:p>
              <text:p text:style-name="al">6. Renteverlies in verband met het verrichten van noodzakelijke betaling aan derden, tot de datum </text:p>
              <text:p text:style-name="al">van gereedmelding, voor zover deze verband houdt met de bouw dan wel het treffen van voorzieningen.</text:p>
              <text:p text:style-name="al">7. De prijs van bouwrijpe grond, indien noodzakelijk (zie Bijlage 2 sub 1a). Indien noodzakelijk</text:p>
              <text:p text:style-name="al">worden de hiervoor te maken extra notariskosten vergoed.</text:p>
              <text:p text:style-name="al">8. De door burgemeester en wethouders (schriftelijk) goedgekeurde kostenverhogingen, die ten </text:p>
              <text:p text:style-name="al">tijde van de raming van de kosten redelijkerwijs niet voorzien konden worden.</text:p>
              <text:p text:style-name="al">9. De kosten in verband met noodzakelijk technisch onderzoek en adviezen met betrekking tot </text:p>
              <text:p text:style-name="al">het verrichten van de aanpassing.</text:p>
              <text:p text:style-name="al">10. De kosten van heraansluiting op de openbare nutsvoorziening.</text:p>
              <text:p text:style-name="al">11. De kosten van bodemonderzoek als dit noodzakelijk is en voor zover dit dient plaats te vinden voor rekening van degene die recht heeft op een vergoeding voor de kosten van woninguitbreiding of sanering.</text:p>
              <text:p text:style-name="al"/>
              <text:p text:style-name="al">
              <text:span text:style-name="nadrukvet">Bijlage 4.2 Extra bouw en grondkosten</text:span>
            </text:p>
              <text:p text:style-name="al"/>
              <text:p text:style-name="al">1. Bouwkosten</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aantal meters dat noodzakelijk is volgens het pro¬gramma van eisen (zie kolom 2 van tabel 1a), wordt geen vergoeding in de bouwkosten verstrekt.</text:p>
              <text:p text:style-name="al">2. Grondkosten</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aantal m2 waarvoor een vergoeding wordt verstrekt, aangegeven per vertrek in een zelfstandige woning:</text:p>
              <text:p text:style-name="al"/>
              <text:section text:name="table_id1-3-2-2-7-2-152" text:style-name="table">
                <text:p text:style-name="table_top"/>
                <table:table table:style-name="tgroup">
                  <table:table-column table:style-name="id1-3-2-2-7-2-152-1-1"/>
                  <table:table-column table:style-name="id1-3-2-2-7-2-152-1-2"/>
                  <table:table-column table:style-name="id1-3-2-2-7-2-152-1-3"/>
                  <table:table-header-rows>
                    <table:table-row table:style-name="row">
                      <table:table-cell table:style-name="thead_entry" table:number-rows-spanned="1" table:number-columns-spanned="1">
                        <text:p text:style-name="table_al">Soort vertrek</text:p>
                      </table:table-cell>
                      <table:table-cell table:style-name="thead_entry" table:number-rows-spanned="1" table:number-columns-spanned="1">
                        <text:p text:style-name="table_al"> Aantal m2 waarvoor ten hoogste een vergoeding wordt verstrekt </text:p>
                        <text:p text:style-name="table_al">in geval van een aanbouw van een vertrek</text:p>
                      </table:table-cell>
                      <table:table-cell table:style-name="thead_entry" table:number-rows-spanned="1" table:number-columns-spanned="1">
                        <text:p text:style-name="table_al"> Aantal m2 waarvoor ten hoogste een vergoeding </text:p>
                        <text:p text:style-name="table_al">wordt verstrekt in geval van uitbreiding van een reeds aanwezig vertrek</text:p>
                        <text:p text:style-name="table_al"/>
                      </table:table-cell>
                    </table:table-row>
                  </table:table-header-rows>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oons</text:p>
                      <text:p text:style-name="table_al">slaapkame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weepersoons</text:p>
                      <text:p text:style-name="table_al">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ext:p text:style-name="table_al">Wastafel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ext:p text:style-name="table_al">Doucheruimte</text:p>
                    </table:table-cell>
                    <table:table-cell table:style-name="entry" table:number-rows-spanned="1" table:number-columns-spanned="1">
                      <text:p text:style-name="table_al">3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Entree/gang/hal </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p text:style-name="al"/>
              <text:p text:style-name="al">3. Kosten padverharding</text:p>
              <text:p text:style-name="al">Als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Voor de vergoeding geldt een maximumoppervlakte van 20 m2 en een maximumprijs van € 80,40 per m2. </text:p>
              <text:p text:style-name="al">4. Kosten terrasverharding</text:p>
              <text:p text:style-name="al">Als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51,93 per m2.</text:p>
              <text:p text:style-name="al"/>
              <text:p text:style-name="al">
              <text:span text:style-name="nadrukvet">Bijlage 4.3 Kosten van onderhoud, keuring en reparatie woonvoorzieningen</text:span>
            </text:p>
              <text:p text:style-name="al"/>
              <text:p text:style-name="al">1. De vergoeding voor de kosten van onderhoud, keuring en reparatie geldt voor de volgende voorzieningen:</text:p>
              <text:p text:style-name="al">a. een mechanische inrichting voor het verstellen van een in hoogte verstelbaar keukenblok, bad of wastafel;</text:p>
              <text:p text:style-name="al">b. elektromechanisch openings- en sluitingsmechanisme van deuren;</text:p>
              <text:p text:style-name="al">c. stoelliften, rolstoel of staplateauliften, woonhuisliften, hefplateauliften, balansliften.</text:p>
              <text:p text:style-name="al">2. Ten aanzien van de onder a. en b. genoemde voorzieningen komen de werkelijk gemaakte kosten in aanmerking voor vergoeding.</text:p>
              <text:p text:style-name="al">3. Ten aanzien van de onder c. genoemde voorzieningen komen de werkelijk gemaakte kosten in aanmerking voor vergoeding met de hieronder vermelde frequentie.</text:p>
              <text:p text:style-name="al"/>
              <text:p text:style-name="al">Keuring van liften Beginkeuring Frequentie keuring periodiek </text:p>
              <text:p text:style-name="al"/>
              <text:p text:style-name="al">Stoellift ja 1 x per 4 jr.</text:p>
              <text:p text:style-name="al">Rolstoelplateaulift ja 1 x per 4 jr.</text:p>
              <text:p text:style-name="al">Staplateaulift ja 1 x per 4 jr. </text:p>
              <text:p text:style-name="al">Woonhuislift ja 1 x per 1,5 jr. </text:p>
              <text:p text:style-name="al">Hefplateaulift ja 1 x per 1,5 jr.</text:p>
              <text:p text:style-name="al">Balanslift ja 1 x per 1,5 jr. </text:p>
              <text:p text:style-name="al"/>
              <text:p text:style-name="al">Onderhoud van Frequentie periodiekonderhoud</text:p>
              <text:p text:style-name="al">Stoellift 1 x per jaar </text:p>
              <text:p text:style-name="al">Rolstoelplateaulift 1 x per jaar </text:p>
              <text:p text:style-name="al">Staplateaulift 1 x per jaar </text:p>
              <text:p text:style-name="al">Woonhuislift 2 x per jaar </text:p>
              <text:p text:style-name="al">Hefplateaulift 2 x per jaar </text:p>
              <text:p text:style-name="al">Balanslift 1 x per jaar </text:p>
              <text:p text:style-name="al"/>
              <text:p text:style-name="al">
              <text:span text:style-name="nadrukvet">Bijlage 5 Het Collectief Vraagafhankelijk vervoer (Regiovervoer Midden-Brabant) </text:span>
            </text:p>
              <text:p text:style-name="al"/>
              <text:p text:style-name="al">1. Aan de persoon die in aanmerking komt voor het CVV, wordt een Wmo vervoerspas verstrekt, op vertoon waarvan de rechthebbende gebruik kan maken van het Regiovervoer tegen betaling van de voor de betreffende rit geldende opstaptarief en prijs per kilometer.</text:p>
              <text:p text:style-name="al">2. Voor de tarifering van het CVV wordt net als bij het openbaar busvervoer een tarief per kilometer gehanteerd, plus een opstaptarief per rit.</text:p>
              <text:p text:style-name="al">3. Het vervoer wordt naar afstand onderscheiden in regionaal vervoer binnen een gebied van maximaal 25 kilometer vanaf het woonadres, en bovenregionaal vervoer over een afstand van meer dan 25 kilometer vanaf het woonadres. Langere ritten zijn alleen mogelijk naar algemene puntbestemmingen. Voor de gemeente Goirle is dat het Tweestedenziekenhuis in Waalwijk. </text:p>
              <text:p text:style-name="al">4. Binnen de regio kan op vertoon van de Wmo-vervoerspas gebruik worden gemaakt van het Regiovervoer tegen het Wmo tarief tot maximaal 1500 kilometer per kalenderjaar. </text:p>
              <text:p text:style-name="al">Aan de Wmo-gerechtigde die aantoont dat hij meer dan 1500 kilometer per (kalender)jaar reist vanwege mantelzorg of vrijwilligerswerk, kan de gemeente extra kilometers verstrekken zodat hij die werkzaamheden kan blijven verrichten.</text:p>
              <text:p text:style-name="al">5. De eigen betaling per Wmo-rit bedraagt € 1,08 vermeerderd met € 0,188 per kilometer binnen het gebied van 25 kilometer. Deze eigen betaling dient per rit elektronisch te worden voldaan aan de chauffeur of op rekening. </text:p>
              <text:p text:style-name="al">6. De Wmo-gerechtigde kan zich door één sociaal begeleider laten vergezellen. De begeleider betaalt dezelfde eigen bijdrage als de Wmo-pashouder. Deze eigen betaling dient per taxirit elektronisch te worden voldaan aan de chauffeur of op rekening.</text:p>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p text:style-name="al">7. Elke betalende volwassen reiziger mag 3 kinderen tot 12 jaar meenemen tegen hetzelfde tarief. </text:p>
              <text:p text:style-name="al">8. Voor vervoer dat niet valt binnen de reikwijdte van de Wmo, zoals:</text:p>
              <text:p text:style-name="al">- vervoerskosten die vergoed worden door de Zvw, </text:p>
              <text:p text:style-name="al">- leerlingenvervoer, </text:p>
              <text:p text:style-name="al">- Wlz-vervoer, </text:p>
              <text:p text:style-name="al">- vervoer naar dagopvang en kortdurend verblijf waarvoor een andere vergoeding wordt verstrekt,</text:p>
              <text:p text:style-name="al">- woon-werkverkeer, </text:p>
              <text:p text:style-name="al">kunnen Wmo-gerechtigden en (sociaal) begeleiders niet reizen tegen de hierboven genoemde tarieven, maar tegen het vrije-reizigerstarief met een opstaptarief van € 3,90, vermeerderd met </text:p>
              <text:p text:style-name="al">€ 0,59 per kilometer.</text:p>
              <text:p text:style-name="al">9. Maximale lengte van de gesubsidieerde tarieven is 25 kilometer. Bij langere ritten (geldt alleen voor de puntbestemming ziekenhuis Waalwijk) geldt vanaf 25 kilometer het OV-tarief van € 0,59 per kilometer, plus het opstaptarief van € 3,90. Ook voor ritten vanaf het woonadres tot 25 kilometer in België geldt dit tarief. </text:p>
              <text:p text:style-name="al">10. Voor het vrije reizigers OV-Regiovervoer geldt een bindend OV-reisadvies. De houdt in dat als de reis met de gewone bus gemaakt kan worden, geen taxirit geboekt kan worden tegen het gesubsidieerde tarief. Het opstaptarief is dan € 3,90 vermeerderd met het tarief bij negeren van het OV-reisadvies van € 1,61 per kilometer (commercieel tarief). </text:p>
              <text:p text:style-name="al"/>
              <text:p text:style-name="al">
              <text:span text:style-name="nadrukvet">Bijlage 6 Berekening voor PGB hulpmiddelen </text:span>
            </text:p>
              <text:p text:style-name="al"/>
              <text:section text:name="table_id1-3-2-2-7-2-211" text:style-name="table">
                <text:p text:style-name="table_top"/>
                <table:table table:style-name="tgroup">
                  <table:table-column table:style-name="id1-3-2-2-7-2-211-1-1"/>
                  <table:table-column table:style-name="id1-3-2-2-7-2-211-1-2"/>
                  <table:table-column table:style-name="id1-3-2-2-7-2-211-1-3"/>
                  <table:table-column table:style-name="id1-3-2-2-7-2-211-1-4"/>
                  <table:table-column table:style-name="id1-3-2-2-7-2-211-1-5"/>
                  <table:table-column table:style-name="id1-3-2-2-7-2-211-1-6"/>
                  <table:table-row table:style-name="row">
                    <table:table-cell table:style-name="entry" table:number-rows-spanned="1" table:number-columns-spanned="1">
                      <text:p text:style-name="table_al">
                        <text:span text:style-name="nadrukvet">IWMO</text:span>
                      </text:p>
                    </table:table-cell>
                    <table:table-cell table:style-name="entry" table:number-rows-spanned="1" table:number-columns-spanned="1">
                      <text:p text:style-name="table_al">
                        <text:span text:style-name="nadrukvet">Categorie extern</text:span>
                      </text:p>
                    </table:table-cell>
                    <table:table-cell table:style-name="entry" table:number-rows-spanned="1" table:number-columns-spanned="1">
                      <text:p text:style-name="table_al">
                        <text:span text:style-name="nadrukvet">Huur/maand </text:span>
                        <text:span text:style-name="nadrukvet">excl</text:span>
                        <text:span text:style-name="nadrukvet"> btw</text:span>
                      </text:p>
                    </table:table-cell>
                    <table:table-cell table:style-name="entry" table:number-rows-spanned="1" table:number-columns-spanned="1">
                      <text:p text:style-name="table_al">
                        <text:span text:style-name="nadrukvet">Huur/jaar excl. BTW</text:span>
                      </text:p>
                    </table:table-cell>
                    <table:table-cell table:style-name="entry" table:number-rows-spanned="1" table:number-columns-spanned="1">
                      <text:p text:style-name="table_al">
                        <text:span text:style-name="nadrukvet">Huur/maand </text:span>
                        <text:span text:style-name="nadrukvet">incl</text:span>
                        <text:span text:style-name="nadrukvet"> btw</text:span>
                      </text:p>
                    </table:table-cell>
                    <table:table-cell table:style-name="entry" table:number-rows-spanned="1" table:number-columns-spanned="1">
                      <text:p text:style-name="table_al">
                        <text:span text:style-name="nadrukvet">btw</text:span>
                      </text:p>
                    </table:table-cell>
                  </table:table-row>
                  <table:table-row table:style-name="row">
                    <table:table-cell table:style-name="entry" table:number-rows-spanned="1" table:number-columns-spanned="1">
                      <text:p text:style-name="table_al">11H01</text:p>
                    </table:table-cell>
                    <table:table-cell table:style-name="entry" table:number-rows-spanned="1" table:number-columns-spanned="1">
                      <text:p text:style-name="table_al">01a: Rolstoelen incidenteel gebruik</text:p>
                    </table:table-cell>
                    <table:table-cell table:style-name="entry" table:number-rows-spanned="1" table:number-columns-spanned="1">
                      <text:p text:style-name="table_al">€ 12,08</text:p>
                    </table:table-cell>
                    <table:table-cell table:style-name="entry" table:number-rows-spanned="1" table:number-columns-spanned="1">
                      <text:p text:style-name="table_al">€ 144,96</text:p>
                    </table:table-cell>
                    <table:table-cell table:style-name="entry" table:number-rows-spanned="1" table:number-columns-spanned="1">
                      <text:p text:style-name="table_al">€ 13,1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10</text:p>
                    </table:table-cell>
                    <table:table-cell table:style-name="entry" table:number-rows-spanned="1" table:number-columns-spanned="1">
                      <text:p text:style-name="table_al">02a: Rolstoelen semi permanent volwassenen</text:p>
                    </table:table-cell>
                    <table:table-cell table:style-name="entry" table:number-rows-spanned="1" table:number-columns-spanned="1">
                      <text:p text:style-name="table_al">€ 42,27</text:p>
                    </table:table-cell>
                    <table:table-cell table:style-name="entry" table:number-rows-spanned="1" table:number-columns-spanned="1">
                      <text:p text:style-name="table_al">€ 507,24</text:p>
                    </table:table-cell>
                    <table:table-cell table:style-name="entry" table:number-rows-spanned="1" table:number-columns-spanned="1">
                      <text:p text:style-name="table_al">€ 46,0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11</text:p>
                    </table:table-cell>
                    <table:table-cell table:style-name="entry" table:number-rows-spanned="1" table:number-columns-spanned="1">
                      <text:p text:style-name="table_al">02b: Rolstoelen semi permanent kinderen</text:p>
                    </table:table-cell>
                    <table:table-cell table:style-name="entry" table:number-rows-spanned="1" table:number-columns-spanned="1">
                      <text:p text:style-name="table_al">€ 72,45</text:p>
                    </table:table-cell>
                    <table:table-cell table:style-name="entry" table:number-rows-spanned="1" table:number-columns-spanned="1">
                      <text:p text:style-name="table_al">€ 869,40</text:p>
                    </table:table-cell>
                    <table:table-cell table:style-name="entry" table:number-rows-spanned="1" table:number-columns-spanned="1">
                      <text:p text:style-name="table_al">€ 78,9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12</text:p>
                    </table:table-cell>
                    <table:table-cell table:style-name="entry" table:number-rows-spanned="1" table:number-columns-spanned="1">
                      <text:p text:style-name="table_al">02c: Kantel rolstoel permanent volwassen</text:p>
                    </table:table-cell>
                    <table:table-cell table:style-name="entry" table:number-rows-spanned="1" table:number-columns-spanned="1">
                      <text:p text:style-name="table_al">€ 78,48</text:p>
                    </table:table-cell>
                    <table:table-cell table:style-name="entry" table:number-rows-spanned="1" table:number-columns-spanned="1">
                      <text:p text:style-name="table_al">€ 941,76</text:p>
                    </table:table-cell>
                    <table:table-cell table:style-name="entry" table:number-rows-spanned="1" table:number-columns-spanned="1">
                      <text:p text:style-name="table_al">€ 85,5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13</text:p>
                    </table:table-cell>
                    <table:table-cell table:style-name="entry" table:number-rows-spanned="1" table:number-columns-spanned="1">
                      <text:p text:style-name="table_al">02d: Kantel rolstoel permanent kinderen</text:p>
                    </table:table-cell>
                    <table:table-cell table:style-name="entry" table:number-rows-spanned="1" table:number-columns-spanned="1">
                      <text:p text:style-name="table_al">€ 114,71</text:p>
                    </table:table-cell>
                    <table:table-cell table:style-name="entry" table:number-rows-spanned="1" table:number-columns-spanned="1">
                      <text:p text:style-name="table_al">€ 1.376,52</text:p>
                    </table:table-cell>
                    <table:table-cell table:style-name="entry" table:number-rows-spanned="1" table:number-columns-spanned="1">
                      <text:p text:style-name="table_al">€ 125,0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H50</text:p>
                    </table:table-cell>
                    <table:table-cell table:style-name="entry" table:number-rows-spanned="1" table:number-columns-spanned="1">
                      <text:p text:style-name="table_al">03a: Tilliften actief </text:p>
                    </table:table-cell>
                    <table:table-cell table:style-name="entry" table:number-rows-spanned="1" table:number-columns-spanned="1">
                      <text:p text:style-name="table_al">€ 108,67</text:p>
                    </table:table-cell>
                    <table:table-cell table:style-name="entry" table:number-rows-spanned="1" table:number-columns-spanned="1">
                      <text:p text:style-name="table_al">€ 1.304,04</text:p>
                    </table:table-cell>
                    <table:table-cell table:style-name="entry" table:number-rows-spanned="1" table:number-columns-spanned="1">
                      <text:p text:style-name="table_al">€ 131,4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3H51</text:p>
                    </table:table-cell>
                    <table:table-cell table:style-name="entry" table:number-rows-spanned="1" table:number-columns-spanned="1">
                      <text:p text:style-name="table_al">03b: Tilliften passief </text:p>
                    </table:table-cell>
                    <table:table-cell table:style-name="entry" table:number-rows-spanned="1" table:number-columns-spanned="1">
                      <text:p text:style-name="table_al">€ 108,67</text:p>
                    </table:table-cell>
                    <table:table-cell table:style-name="entry" table:number-rows-spanned="1" table:number-columns-spanned="1">
                      <text:p text:style-name="table_al">€ 1.304,04</text:p>
                    </table:table-cell>
                    <table:table-cell table:style-name="entry" table:number-rows-spanned="1" table:number-columns-spanned="1">
                      <text:p text:style-name="table_al">€ 131,4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1H20</text:p>
                    </table:table-cell>
                    <table:table-cell table:style-name="entry" table:number-rows-spanned="1" table:number-columns-spanned="1">
                      <text:p text:style-name="table_al">04a: Actieve rolstoelen</text:p>
                    </table:table-cell>
                    <table:table-cell table:style-name="entry" table:number-rows-spanned="1" table:number-columns-spanned="1">
                      <text:p text:style-name="table_al">€ 72,45</text:p>
                    </table:table-cell>
                    <table:table-cell table:style-name="entry" table:number-rows-spanned="1" table:number-columns-spanned="1">
                      <text:p text:style-name="table_al">€ 869,40</text:p>
                    </table:table-cell>
                    <table:table-cell table:style-name="entry" table:number-rows-spanned="1" table:number-columns-spanned="1">
                      <text:p text:style-name="table_al">€ 78,9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21</text:p>
                    </table:table-cell>
                    <table:table-cell table:style-name="entry" table:number-rows-spanned="1" table:number-columns-spanned="1">
                      <text:p text:style-name="table_al">04b: Actieve rolstoelen kinderen</text:p>
                    </table:table-cell>
                    <table:table-cell table:style-name="entry" table:number-rows-spanned="1" table:number-columns-spanned="1">
                      <text:p text:style-name="table_al">€ 96,59</text:p>
                    </table:table-cell>
                    <table:table-cell table:style-name="entry" table:number-rows-spanned="1" table:number-columns-spanned="1">
                      <text:p text:style-name="table_al">€ 1.159,08</text:p>
                    </table:table-cell>
                    <table:table-cell table:style-name="entry" table:number-rows-spanned="1" table:number-columns-spanned="1">
                      <text:p text:style-name="table_al">€ 105,2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60</text:p>
                    </table:table-cell>
                    <table:table-cell table:style-name="entry" table:number-rows-spanned="1" table:number-columns-spanned="1">
                      <text:p text:style-name="table_al">05a: Elektrische rolstoelen volwassenen</text:p>
                    </table:table-cell>
                    <table:table-cell table:style-name="entry" table:number-rows-spanned="1" table:number-columns-spanned="1">
                      <text:p text:style-name="table_al">€ 344,10</text:p>
                    </table:table-cell>
                    <table:table-cell table:style-name="entry" table:number-rows-spanned="1" table:number-columns-spanned="1">
                      <text:p text:style-name="table_al">€ 4.129,20</text:p>
                    </table:table-cell>
                    <table:table-cell table:style-name="entry" table:number-rows-spanned="1" table:number-columns-spanned="1">
                      <text:p text:style-name="table_al">€ 375,0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62</text:p>
                    </table:table-cell>
                    <table:table-cell table:style-name="entry" table:number-rows-spanned="1" table:number-columns-spanned="1">
                      <text:p text:style-name="table_al">05b: Elektrische rolstoel kinderen</text:p>
                    </table:table-cell>
                    <table:table-cell table:style-name="entry" table:number-rows-spanned="1" table:number-columns-spanned="1">
                      <text:p text:style-name="table_al">€ 398,43</text:p>
                    </table:table-cell>
                    <table:table-cell table:style-name="entry" table:number-rows-spanned="1" table:number-columns-spanned="1">
                      <text:p text:style-name="table_al">€ 4.781,16</text:p>
                    </table:table-cell>
                    <table:table-cell table:style-name="entry" table:number-rows-spanned="1" table:number-columns-spanned="1">
                      <text:p text:style-name="table_al">€ 434,2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30</text:p>
                    </table:table-cell>
                    <table:table-cell table:style-name="entry" table:number-rows-spanned="1" table:number-columns-spanned="1">
                      <text:p text:style-name="table_al">06a: Scootmobiel, meeneembaar, verkleinbaar</text:p>
                    </table:table-cell>
                    <table:table-cell table:style-name="entry" table:number-rows-spanned="1" table:number-columns-spanned="1">
                      <text:p text:style-name="table_al">€ 51,31</text:p>
                    </table:table-cell>
                    <table:table-cell table:style-name="entry" table:number-rows-spanned="1" table:number-columns-spanned="1">
                      <text:p text:style-name="table_al">€ 615,72</text:p>
                    </table:table-cell>
                    <table:table-cell table:style-name="entry" table:number-rows-spanned="1" table:number-columns-spanned="1">
                      <text:p text:style-name="table_al">€ 55,9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31</text:p>
                    </table:table-cell>
                    <table:table-cell table:style-name="entry" table:number-rows-spanned="1" table:number-columns-spanned="1">
                      <text:p text:style-name="table_al">06b: Scootmobielen, standaard</text:p>
                    </table:table-cell>
                    <table:table-cell table:style-name="entry" table:number-rows-spanned="1" table:number-columns-spanned="1">
                      <text:p text:style-name="table_al">€ 70,65</text:p>
                    </table:table-cell>
                    <table:table-cell table:style-name="entry" table:number-rows-spanned="1" table:number-columns-spanned="1">
                      <text:p text:style-name="table_al">€ 847,80</text:p>
                    </table:table-cell>
                    <table:table-cell table:style-name="entry" table:number-rows-spanned="1" table:number-columns-spanned="1">
                      <text:p text:style-name="table_al">€ 77,0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32</text:p>
                    </table:table-cell>
                    <table:table-cell table:style-name="entry" table:number-rows-spanned="1" table:number-columns-spanned="1">
                      <text:p text:style-name="table_al">06c: Scootmobielen, complex extra geveerd</text:p>
                    </table:table-cell>
                    <table:table-cell table:style-name="entry" table:number-rows-spanned="1" table:number-columns-spanned="1">
                      <text:p text:style-name="table_al">€ 87,55</text:p>
                    </table:table-cell>
                    <table:table-cell table:style-name="entry" table:number-rows-spanned="1" table:number-columns-spanned="1">
                      <text:p text:style-name="table_al">€ 1.050,60</text:p>
                    </table:table-cell>
                    <table:table-cell table:style-name="entry" table:number-rows-spanned="1" table:number-columns-spanned="1">
                      <text:p text:style-name="table_al">€ 95,4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01</text:p>
                    </table:table-cell>
                    <table:table-cell table:style-name="entry" table:number-rows-spanned="1" table:number-columns-spanned="1">
                      <text:p text:style-name="table_al">07a: Driewiel / duo-fietsen eenvoudig (laag BTW)</text:p>
                    </table:table-cell>
                    <table:table-cell table:style-name="entry" table:number-rows-spanned="1" table:number-columns-spanned="1">
                      <text:p text:style-name="table_al">€ 56,74</text:p>
                    </table:table-cell>
                    <table:table-cell table:style-name="entry" table:number-rows-spanned="1" table:number-columns-spanned="1">
                      <text:p text:style-name="table_al">€ 680,88</text:p>
                    </table:table-cell>
                    <table:table-cell table:style-name="entry" table:number-rows-spanned="1" table:number-columns-spanned="1">
                      <text:p text:style-name="table_al">€ 61,8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02</text:p>
                    </table:table-cell>
                    <table:table-cell table:style-name="entry" table:number-rows-spanned="1" table:number-columns-spanned="1">
                      <text:p text:style-name="table_al">07b: Driewiel / duo-fietsen met hulpmotor (laag BTW)</text:p>
                    </table:table-cell>
                    <table:table-cell table:style-name="entry" table:number-rows-spanned="1" table:number-columns-spanned="1">
                      <text:p text:style-name="table_al">€ 84,52</text:p>
                    </table:table-cell>
                    <table:table-cell table:style-name="entry" table:number-rows-spanned="1" table:number-columns-spanned="1">
                      <text:p text:style-name="table_al">€ 1.014,24</text:p>
                    </table:table-cell>
                    <table:table-cell table:style-name="entry" table:number-rows-spanned="1" table:number-columns-spanned="1">
                      <text:p text:style-name="table_al">€ 92,1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10</text:p>
                    </table:table-cell>
                    <table:table-cell table:style-name="entry" table:number-rows-spanned="1" table:number-columns-spanned="1">
                      <text:p text:style-name="table_al">07c: Tweewiel / duo-fietsen eenvoudig (hoog BTW)</text:p>
                    </table:table-cell>
                    <table:table-cell table:style-name="entry" table:number-rows-spanned="1" table:number-columns-spanned="1">
                      <text:p text:style-name="table_al">€ 56,74</text:p>
                    </table:table-cell>
                    <table:table-cell table:style-name="entry" table:number-rows-spanned="1" table:number-columns-spanned="1">
                      <text:p text:style-name="table_al">€ 680,88</text:p>
                    </table:table-cell>
                    <table:table-cell table:style-name="entry" table:number-rows-spanned="1" table:number-columns-spanned="1">
                      <text:p text:style-name="table_al">€ 68,6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2H11</text:p>
                    </table:table-cell>
                    <table:table-cell table:style-name="entry" table:number-rows-spanned="1" table:number-columns-spanned="1">
                      <text:p text:style-name="table_al">07d: Tweewiel / duo-fietsen met hulpmotor (hoog BTW)</text:p>
                    </table:table-cell>
                    <table:table-cell table:style-name="entry" table:number-rows-spanned="1" table:number-columns-spanned="1">
                      <text:p text:style-name="table_al">€ 84,52</text:p>
                    </table:table-cell>
                    <table:table-cell table:style-name="entry" table:number-rows-spanned="1" table:number-columns-spanned="1">
                      <text:p text:style-name="table_al">€ 1.014,24</text:p>
                    </table:table-cell>
                    <table:table-cell table:style-name="entry" table:number-rows-spanned="1" table:number-columns-spanned="1">
                      <text:p text:style-name="table_al">€ 102,27</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3H01</text:p>
                    </table:table-cell>
                    <table:table-cell table:style-name="entry" table:number-rows-spanned="1" table:number-columns-spanned="1">
                      <text:p text:style-name="table_al">08a: Douche- en toiletstoelen verrijdbaar</text:p>
                    </table:table-cell>
                    <table:table-cell table:style-name="entry" table:number-rows-spanned="1" table:number-columns-spanned="1">
                      <text:p text:style-name="table_al">€ 26,56</text:p>
                    </table:table-cell>
                    <table:table-cell table:style-name="entry" table:number-rows-spanned="1" table:number-columns-spanned="1">
                      <text:p text:style-name="table_al">€ 318,72</text:p>
                    </table:table-cell>
                    <table:table-cell table:style-name="entry" table:number-rows-spanned="1" table:number-columns-spanned="1">
                      <text:p text:style-name="table_al">€ 28,9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H02</text:p>
                    </table:table-cell>
                    <table:table-cell table:style-name="entry" table:number-rows-spanned="1" table:number-columns-spanned="1">
                      <text:p text:style-name="table_al">08b: Douche- en toiletstoelen, complex (kantel)</text:p>
                    </table:table-cell>
                    <table:table-cell table:style-name="entry" table:number-rows-spanned="1" table:number-columns-spanned="1">
                      <text:p text:style-name="table_al">€ 90,56</text:p>
                    </table:table-cell>
                    <table:table-cell table:style-name="entry" table:number-rows-spanned="1" table:number-columns-spanned="1">
                      <text:p text:style-name="table_al">€ 1.086,72</text:p>
                    </table:table-cell>
                    <table:table-cell table:style-name="entry" table:number-rows-spanned="1" table:number-columns-spanned="1">
                      <text:p text:style-name="table_al">€ 98,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30</text:p>
                    </table:table-cell>
                    <table:table-cell table:style-name="entry" table:number-rows-spanned="1" table:number-columns-spanned="1">
                      <text:p text:style-name="table_al">09a: Hoepelondersteuning / joystick</text:p>
                    </table:table-cell>
                    <table:table-cell table:style-name="entry" table:number-rows-spanned="1" table:number-columns-spanned="1">
                      <text:p text:style-name="table_al">€ 114,71</text:p>
                    </table:table-cell>
                    <table:table-cell table:style-name="entry" table:number-rows-spanned="1" table:number-columns-spanned="1">
                      <text:p text:style-name="table_al">€ 1.376,52</text:p>
                    </table:table-cell>
                    <table:table-cell table:style-name="entry" table:number-rows-spanned="1" table:number-columns-spanned="1">
                      <text:p text:style-name="table_al">€ 125,0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31</text:p>
                    </table:table-cell>
                    <table:table-cell table:style-name="entry" table:number-rows-spanned="1" table:number-columns-spanned="1">
                      <text:p text:style-name="table_al">09b: Duwondersteuning</text:p>
                    </table:table-cell>
                    <table:table-cell table:style-name="entry" table:number-rows-spanned="1" table:number-columns-spanned="1">
                      <text:p text:style-name="table_al">€ 72,45</text:p>
                    </table:table-cell>
                    <table:table-cell table:style-name="entry" table:number-rows-spanned="1" table:number-columns-spanned="1">
                      <text:p text:style-name="table_al">€ 869,40</text:p>
                    </table:table-cell>
                    <table:table-cell table:style-name="entry" table:number-rows-spanned="1" table:number-columns-spanned="1">
                      <text:p text:style-name="table_al">€ 78,9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H60</text:p>
                    </table:table-cell>
                    <table:table-cell table:style-name="entry" table:number-rows-spanned="1" table:number-columns-spanned="1">
                      <text:p text:style-name="table_al">09c: Aankoppelbaar fietsdeel </text:p>
                    </table:table-cell>
                    <table:table-cell table:style-name="entry" table:number-rows-spanned="1" table:number-columns-spanned="1">
                      <text:p text:style-name="table_al">€ 108,67</text:p>
                    </table:table-cell>
                    <table:table-cell table:style-name="entry" table:number-rows-spanned="1" table:number-columns-spanned="1">
                      <text:p text:style-name="table_al">€ 1.304,04</text:p>
                    </table:table-cell>
                    <table:table-cell table:style-name="entry" table:number-rows-spanned="1" table:number-columns-spanned="1">
                      <text:p text:style-name="table_al">€ 118,4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32</text:p>
                    </table:table-cell>
                    <table:table-cell table:style-name="entry" table:number-rows-spanned="1" table:number-columns-spanned="1">
                      <text:p text:style-name="table_al">09d: Buggy's voor kinderen</text:p>
                    </table:table-cell>
                    <table:table-cell table:style-name="entry" table:number-rows-spanned="1" table:number-columns-spanned="1">
                      <text:p text:style-name="table_al">€ 39,24</text:p>
                    </table:table-cell>
                    <table:table-cell table:style-name="entry" table:number-rows-spanned="1" table:number-columns-spanned="1">
                      <text:p text:style-name="table_al">€ 470,88</text:p>
                    </table:table-cell>
                    <table:table-cell table:style-name="entry" table:number-rows-spanned="1" table:number-columns-spanned="1">
                      <text:p text:style-name="table_al">€ 42,7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H33</text:p>
                    </table:table-cell>
                    <table:table-cell table:style-name="entry" table:number-rows-spanned="1" table:number-columns-spanned="1">
                      <text:p text:style-name="table_al">09e: Kinderduwwandelwagens</text:p>
                    </table:table-cell>
                    <table:table-cell table:style-name="entry" table:number-rows-spanned="1" table:number-columns-spanned="1">
                      <text:p text:style-name="table_al">€ 90,56</text:p>
                    </table:table-cell>
                    <table:table-cell table:style-name="entry" table:number-rows-spanned="1" table:number-columns-spanned="1">
                      <text:p text:style-name="table_al">€ 1.086,72</text:p>
                    </table:table-cell>
                    <table:table-cell table:style-name="entry" table:number-rows-spanned="1" table:number-columns-spanned="1">
                      <text:p text:style-name="table_al">€ 98,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H99</text:p>
                    </table:table-cell>
                    <table:table-cell table:style-name="entry" table:number-rows-spanned="1" table:number-columns-spanned="1">
                      <text:p text:style-name="table_al">10a: Woonvoorzieningen overig laa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10B</text:p>
                    </table:table-cell>
                    <table:table-cell table:style-name="entry" table:number-rows-spanned="1" table:number-columns-spanned="1">
                      <text:p text:style-name="table_al">10b: Woonvoorzieningen overig hoo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2H99</text:p>
                    </table:table-cell>
                    <table:table-cell table:style-name="entry" table:number-rows-spanned="1" table:number-columns-spanned="1">
                      <text:p text:style-name="table_al">10c: Vervoersvoorzieningen overig laa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10D</text:p>
                    </table:table-cell>
                    <table:table-cell table:style-name="entry" table:number-rows-spanned="1" table:number-columns-spanned="1">
                      <text:p text:style-name="table_al">10d: Vervoersvoorzieningen overig hoo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1H99</text:p>
                    </table:table-cell>
                    <table:table-cell table:style-name="entry" table:number-rows-spanned="1" table:number-columns-spanned="1">
                      <text:p text:style-name="table_al">10e: Rolstoelvoorzieningen overig laa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10F</text:p>
                    </table:table-cell>
                    <table:table-cell table:style-name="entry" table:number-rows-spanned="1" table:number-columns-spanned="1">
                      <text:p text:style-name="table_al">10f: Rolstoelvoorzieningen overig hoo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
                <text:p text:style-name="table_bottom"/>
              </text:section>
              <text:p text:style-name="al"/>
              <text:p text:style-name="al">Rekenvoorbeeld:</text:p>
              <text:p text:style-name="al">Categorie huurprijs inclusief BTW per maand x 12 x 7 = pgb bedrag</text:p>
              <text:p text:style-name="al">Als voorbeeld een rolstoel categorie 11H01 huurprijs € 13,17 x 12 x 7= € 1.106,28 inclusief btw</text:p>
              <text:p text:style-name="al">Voor kindervoorzieningen is het categorie huurprijs inclusief btw x 12 x 5= pgb bedrag</text:p>
              <text:p text:style-name="al">De pgb-bedragen zijn inclusief de kosten voor verzekering (bij gemotoriseerde voertuigen), all-in onderhoud en reparaties. Er is geen aparte pgb lijst meer.</text:p>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680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0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0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Wet maatschappelijke ondersteuning 2015]|[1.0:c:BWBR0035362&amp;g=2024-01-01</meta:user-defined>
    <dc:language>nl</dc:language>
    <meta:user-defined meta:name="OVERHEIDop.locatietype/OVERHEIDop.gebiedsmarkering">Gemeente</meta:user-defined>
    <meta:user-defined meta:name="DC.title">Besluit maatschappelijke ondersteuning gemeente Goirle 2024</meta:user-defined>
    <meta:user-defined meta:name="DCTERMS.W3CDTF/DCTERMS.available">2024-02-13</meta:user-defined>
    <meta:user-defined meta:name="DCTERMS.W3CDTF/OVERHEIDop.jaargang">2024</meta:user-defined>
    <meta:user-defined meta:name="OVERHEIDop.publicationIssue">66801</meta:user-defined>
    <meta:user-defined meta:name="OVERHEIDop.betreftRegeling">CVDR715433_1</meta:user-defined>
    <meta:user-defined meta:name="xs:date/OVERHEIDop.startdatum">2024-02-14</meta:user-defined>
    <meta:user-defined meta:name="OVERHEIDop.GmbID/DC.identifier">gmb-2024-66801</meta:user-defined>
    <meta:user-defined meta:name="OVERHEIDop.versieInformatie"/>
  </office:meta>
</office:document-meta>
</file>