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sschop Bottemanneplein Haarlem, 0392-2023-0128669, het kappen van één boom (nummer 641661) ten behoeve van de herinrichting B. Bottemanneplein, verzonden 0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28669</meta:user-defined>
    <meta:user-defined meta:name="DCTERMS.abstract">het kappen van één gemeentelijke boom (nummer 641661) ten behoeve van de herinrichting B. Bottemanneplein</meta:user-defined>
    <dc:language>nl</dc:language>
    <meta:user-defined meta:name="OVERHEIDop.locatietype/OVERHEIDop.gebiedsmarkering">Punt</meta:user-defined>
    <meta:user-defined meta:name="DC.title">Gemeente Haarlem, verlengen beslistermijn omgevingsvergunning, Bisschop Bottemanneplein Haarlem, 0392-2023-0128669, het kappen van één boom (nummer 641661) ten behoeve van de herinrichting B. Bottemanneplein, verzonden 08-02-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66800</meta:user-defined>
    <meta:user-defined meta:name="OVERHEIDop.GmbID/DC.identifier">gmb-2024-66800</meta:user-defined>
    <meta:user-defined meta:name="OVERHEIDop.versieInformatie"/>
  </office:meta>
</office:document-meta>
</file>