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Goes - Besluit op aanvraag evenementenvergunning voor Evenementenvergunning Zeeuwse Keverdag op 9-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7 februari 2024 een evenementenvergunning heeft verleend voor Evenementenvergunning Zeeuwse Keverdag op 9-6-2024 op de locatie Centrum Goes. Het besluit is geregistreerd onder nummer EVG-2023-745 / Z23.167995.</text:p>
            <text:p text:style-name="common-al">
            <text:span text:style-name="nadrukvet">Procedure</text:span>
          </text:p>
            <text:p text:style-name="last-al">Tegen een verleende vergunning kunnen belanghebbenden met ingang van 10 febr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79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9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9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Centrum Goes - Besluit op aanvraag evenementenvergunning voor Evenementenvergunning Zeeuwse Keverdag 9-6-2024</meta:user-defined>
    <dc:language>nl</dc:language>
    <meta:user-defined meta:name="OVERHEIDop.locatietype/OVERHEIDop.gebiedsmarkering">Adres</meta:user-defined>
    <meta:user-defined meta:name="DC.title">Centrum Goes - Besluit op aanvraag evenementenvergunning voor Evenementenvergunning Zeeuwse Keverdag op 9-6-2024</meta:user-defined>
    <meta:user-defined meta:name="DCTERMS.W3CDTF/DCTERMS.available">2024-02-13</meta:user-defined>
    <meta:user-defined meta:name="DCTERMS.W3CDTF/OVERHEIDop.jaargang">2024</meta:user-defined>
    <meta:user-defined meta:name="OVERHEIDop.publicationIssue">66799</meta:user-defined>
    <meta:user-defined meta:name="OVERHEIDop.GmbID/DC.identifier">gmb-2024-66799</meta:user-defined>
    <meta:user-defined meta:name="OVERHEIDop.versieInformatie"/>
  </office:meta>
</office:document-meta>
</file>