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2-5-1-1">
      <style:table-column-properties/>
    </style:style>
    <style:style style:family="table-column" style:parent-style-name="colspec" style:name="id1-3-2-2-2-5-1-2">
      <style:table-column-properties/>
    </style:style>
    <style:style style:family="table-column" style:parent-style-name="colspec" style:name="id1-3-2-2-2-5-1-3">
      <style:table-column-properties/>
    </style:style>
    <style:style style:family="table-column" style:parent-style-name="colspec" style:name="id1-3-2-2-2-5-1-4">
      <style:table-column-properties/>
    </style:style>
    <style:style style:family="table-column" style:parent-style-name="colspec" style:name="id1-3-2-2-2-5-1-5">
      <style:table-column-properties/>
    </style:style>
    <text:list-style style:name="id1-3-2-2-2-5-1-6-1-5-1">
      <text:list-level-style-bullet text:bullet-char="-" text:level="1">
        <style:list-level-properties text:min-label-width="10mm"/>
      </text:list-level-style-bullet>
    </text:list-style>
    <text:list-style style:name="id1-3-2-2-2-5-1-6-1-5-1-1">
      <text:list-level-style-bullet text:bullet-char="-" text:level="1">
        <style:list-level-properties text:min-label-width="10mm"/>
      </text:list-level-style-bullet>
    </text:list-style>
    <text:list-style style:name="id1-3-2-2-2-5-1-6-1-5-1-2">
      <text:list-level-style-bullet text:bullet-char="-" text:level="1">
        <style:list-level-properties text:min-label-width="10mm"/>
      </text:list-level-style-bullet>
    </text:list-style>
    <text:list-style style:name="id1-3-2-2-2-5-1-6-1-5-1-3">
      <text:list-level-style-bullet text:bullet-char="-" text:level="1">
        <style:list-level-properties text:min-label-width="10mm"/>
      </text:list-level-style-bullet>
    </text:list-style>
    <text:list-style style:name="id1-3-2-2-2-5-1-6-1-5-1-4">
      <text:list-level-style-bullet text:bullet-char="-" text:level="1">
        <style:list-level-properties text:min-label-width="10mm"/>
      </text:list-level-style-bullet>
    </text:list-style>
    <text:list-style style:name="id1-3-2-2-2-5-1-6-1-5-1-5">
      <text:list-level-style-bullet text:bullet-char="-" text:level="1">
        <style:list-level-properties text:min-label-width="10mm"/>
      </text:list-level-style-bullet>
    </text:list-style>
    <text:list-style style:name="id1-3-2-2-2-5-1-6-1-5-1-6">
      <text:list-level-style-bullet text:bullet-char="-" text:level="1">
        <style:list-level-properties text:min-label-width="10mm"/>
      </text:list-level-style-bullet>
    </text:list-style>
    <style:style style:family="table-column" style:parent-style-name="colspec" style:name="id1-3-2-2-2-7-1-1">
      <style:table-column-properties/>
    </style:style>
    <style:style style:family="table-column" style:parent-style-name="colspec" style:name="id1-3-2-2-2-7-1-2">
      <style:table-column-properties/>
    </style:style>
    <style:style style:family="table-column" style:parent-style-name="colspec" style:name="id1-3-2-2-2-7-1-3">
      <style:table-column-properties/>
    </style:style>
    <text:list-style style:name="id1-3-2-2-2-7-1-4-2-2-1">
      <text:list-level-style-bullet text:bullet-char="-" text:level="1">
        <style:list-level-properties text:min-label-width="10mm"/>
      </text:list-level-style-bullet>
    </text:list-style>
    <text:list-style style:name="id1-3-2-2-2-7-1-4-2-2-1-1">
      <text:list-level-style-bullet text:bullet-char="-" text:level="1">
        <style:list-level-properties text:min-label-width="10mm"/>
      </text:list-level-style-bullet>
    </text:list-style>
    <text:list-style style:name="id1-3-2-2-2-7-1-4-2-2-1-2">
      <text:list-level-style-bullet text:bullet-char="-" text:level="1">
        <style:list-level-properties text:min-label-width="10mm"/>
      </text:list-level-style-bullet>
    </text:list-style>
    <text:list-style style:name="id1-3-2-2-2-7-1-4-2-3-4">
      <text:list-level-style-bullet text:bullet-char="-" text:level="1">
        <style:list-level-properties text:min-label-width="10mm"/>
      </text:list-level-style-bullet>
    </text:list-style>
    <text:list-style style:name="id1-3-2-2-2-7-1-4-2-3-4-1">
      <text:list-level-style-bullet text:bullet-char="-" text:level="1">
        <style:list-level-properties text:min-label-width="10mm"/>
      </text:list-level-style-bullet>
    </text:list-style>
    <text:list-style style:name="id1-3-2-2-2-7-1-4-2-3-4-2">
      <text:list-level-style-bullet text:bullet-char="-" text:level="1">
        <style:list-level-properties text:min-label-width="10mm"/>
      </text:list-level-style-bullet>
    </text:list-style>
    <text:list-style style:name="id1-3-2-2-2-7-1-4-2-3-4-3">
      <text:list-level-style-bullet text:bullet-char="-" text:level="1">
        <style:list-level-properties text:min-label-width="10mm"/>
      </text:list-level-style-bullet>
    </text:list-style>
    <text:list-style style:name="id1-3-2-2-2-7-1-4-2-3-4-4">
      <text:list-level-style-bullet text:bullet-char="-" text:level="1">
        <style:list-level-properties text:min-label-width="10mm"/>
      </text:list-level-style-bullet>
    </text:list-style>
    <text:list-style style:name="id1-3-2-2-2-7-1-4-2-3-4-5">
      <text:list-level-style-bullet text:bullet-char="-" text:level="1">
        <style:list-level-properties text:min-label-width="10mm"/>
      </text:list-level-style-bullet>
    </text:list-style>
    <text:list-style style:name="id1-3-2-2-2-7-1-4-2-3-4-6">
      <text:list-level-style-bullet text:bullet-char="-" text:level="1">
        <style:list-level-properties text:min-label-width="10mm"/>
      </text:list-level-style-bullet>
    </text:list-style>
  </office:automatic-styles>
  <office:body>
    <office:text>
      <text:p text:style-name="new_page_staatscourant"/>
      <text:p text:style-name="single-kop-titel">Besluit tot 1e wijziging Bevoegdhedenbesluit West Betuwe</text:p>
      <text:section text:name="regeling_id1-3-2" text:style-name="regeling">
        <text:section text:name="aanhef_id1-3-2-1" text:style-name="aanhef">
          <text:section text:name="preambule_id1-3-2-1-1" text:style-name="preambule">
            <text:p text:style-name="al">Het college van burgemeester en wethouders van West Betuwe en de burgemeester van West Betuwe, ieder voor zover het zijn bevoegdheden betreft;</text:p>
            <text:p text:style-name="al"/>
            <text:p text:style-name="al">Overwegende dat:</text:p>
            <text:list text:style-name="id1-3-2-1-1-4">
              <text:list-item text:style-override="id1-3-2-1-1-4-1">
                <text:number>-</text:number>
                <text:p text:style-name="al">Het college en de burgemeester het Bevoegdhedenbesluit West Betuwe en bijbehorende Bevoegdhedenregister West Betuwe hebben vastgesteld op 4 mei 2021;</text:p>
              </text:list-item>
            </text:list>
            <text:p text:style-name="al">gelet op de artikelen 160 en 171 van de Gemeentewet en titel 10.1.1. van de Algemene wet bestuursrecht (Awb);</text:p>
            <text:p text:style-name="al"/>
            <text:p text:style-name="al">
            <text:span text:style-name="nadrukvet">besluit: </text:span>
          </text:p>
            <text:p text:style-name="al">Vast te stellen de eerste wijziging Bevoegdhedenbesluit West Betuw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Onder Deel 1: Het Bevoegdhedenbesluit West Betuwe; het Bevoegdhedenregister West Betuwe artikel 9.1 te wijzigen door de term WOB te vervangen door Woo. Het artikel luidt als volgt:</text:p>
            <text:p text:style-name="al"/>
            <text:p text:style-name="al">
            <text:span text:style-name="nadrukvet">Woo</text:span>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
                      <text:span text:style-name="nadrukvet">Woo</text:span>
                    </text:p>
                  </table:table-cell>
                  <table:table-cell table:style-name="cell_frame_all" table:number-rows-spanned="1" table:number-columns-spanned="1">
                    <text:p text:style-name="table_al">Besluit op aanvragen in het kader van de <text:span text:style-name="nadrukvet">Woo</text:span></text:p>
                  </table:table-cell>
                  <table:table-cell table:style-name="cell_frame_all" table:number-rows-spanned="1" table:number-columns-spanned="1">
                    <text:p text:style-name="table_al">Van college en burgemeester aan: </text:p>
                    <text:p text:style-name="table_al">Bestuur BWB</text:p>
                    <text:p text:style-name="table_al">Gemeentesecretaris</text:p>
                    <text:p text:style-name="table_al">Directeur</text:p>
                    <text:p text:style-name="table_al">Directeur BWB</text:p>
                    <text:p text:style-name="table_al">Programmamanagers</text:p>
                    <text:p text:style-name="table_al">Teamleiders </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Onder Deel 1: Het Bevoegdhedenbesluit West Betuwe; het Bevoegdhedenregister West Betuwe de artikelen 11.1 en 11.3 te wijzigen door de financiele bedragen aan te passen conform de nieuwe drempelbedragen voor Europese aanbestedingsprocedures voor 2024 en 2025. In artikel 11.3 tevens verwijderen het mandaat voor locatiemedewerkers A van het team facilitaire zaken van West Betuwe tot 1.500 euro. De twee artikelen luiden als volgt:</text:p>
            <text:p text:style-name="al"/>
            <text:p text:style-name="al">
            <text:span text:style-name="nadrukvet">Inkoop, aanbesteding, levering, huur en verhuur, beheer-, bruikleen- en bewaarovereenkomsten</text:span>
          </text:p>
            <text:section text:name="table_id1-3-2-2-2-5" text:style-name="table">
              <text:p text:style-name="table_top"/>
              <table:table table:style-name="tgroup">
                <table:table-column table:style-name="id1-3-2-2-2-5-1-1"/>
                <table:table-column table:style-name="id1-3-2-2-2-5-1-2"/>
                <table:table-column table:style-name="id1-3-2-2-2-5-1-3"/>
                <table:table-column table:style-name="id1-3-2-2-2-5-1-4"/>
                <table:table-column table:style-name="id1-3-2-2-2-5-1-5"/>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1">
                    <text:p text:style-name="table_al">Besluit tot (meervoudig) onderhands, openbaar en Europees <text:span text:style-name="nadrukvet">aanbesteden</text:span> en het verrichten van de daarvoor benodigde rechtshandelingen (inclusief besluiten tot gunnen of niet gunnen).</text:p>
                  </table:table-cell>
                  <table:table-cell table:style-name="cell_frame_all" table:number-rows-spanned="1" table:number-columns-spanned="1">
                    <text:p text:style-name="table_al">Van college en burgemeester aan: </text:p>
                    <text:p text:style-name="table_al">Bestuur BWB</text:p>
                    <text:p text:style-name="table_al">Gemeentesecretaris</text:p>
                    <text:p text:style-name="table_al">Directeur</text:p>
                    <text:p text:style-name="table_al">Directeur BWB</text:p>
                    <text:p text:style-name="table_al">Programmamanagers</text:p>
                    <text:p text:style-name="table_al">Teamleiders </text:p>
                    <text:p text:style-name="table_al">Teamhoofden BWB</text:p>
                    <text:p text:style-name="table_al">Medewerkers, mits zij budgethouder zijn</text:p>
                  </table:table-cell>
                  <table:table-cell table:style-name="cell_frame_all" table:number-rows-spanned="1" table:number-columns-spanned="1">
                    <text:list text:style-name="id1-3-2-2-2-5-1-6-1-5-1">
                      <text:list-item text:style-override="id1-3-2-2-2-5-1-6-1-5-1-1">
                        <text:number>-</text:number>
                        <text:p text:style-name="table_al">
                          <text:span text:style-name="nadrukvet">gemeentesecretaris</text:span> en <text:span text:style-name="nadrukvet">directeur</text:span> zijn bevoegd tot aanbestedingen tot een bedrag van € 1.500.000,-- (ex Btw) voor wat betreft <text:span text:style-name="nadrukvet">leveringen en diensten</text:span>.</text:p>
                      </text:list-item>
                      <text:list-item text:style-override="id1-3-2-2-2-5-1-6-1-5-1-2">
                        <text:number>-</text:number>
                        <text:p text:style-name="table_al">
                          <text:span text:style-name="nadrukvet">gemeentesecretaris</text:span> en <text:span text:style-name="nadrukvet">directeur</text:span> zijn bevoegd tot aanbestedingen tot een bedrag van € 5.538.000,-- (ex Btw) voor wat betreft <text:span text:style-name="nadrukvet">werken.</text:span></text:p>
                      </text:list-item>
                      <text:list-item text:style-override="id1-3-2-2-2-5-1-6-1-5-1-3">
                        <text:number>-</text:number>
                        <text:p text:style-name="table_al">
                          <text:span text:style-name="nadrukvet">programmamanagers </text:span>en <text:span text:style-name="nadrukvet">teamleiders</text:span> zijn bevoegd tot aanbestedingen tot een bedrag van een bedrag van € 221.000,-- (ex Btw) voor wat betreft <text:span text:style-name="nadrukvet">leveringen en diensten.</text:span></text:p>
                      </text:list-item>
                      <text:list-item text:style-override="id1-3-2-2-2-5-1-6-1-5-1-4">
                        <text:number>-</text:number>
                        <text:p text:style-name="table_al">
                          <text:span text:style-name="nadrukvet">programmamanagers </text:span>en <text:span text:style-name="nadrukvet">teamleiders</text:span> zijn bevoegd tot aanbestedingen tot een bedrag van € 1.500.000 (ex Btw) voor wat betreft <text:span text:style-name="nadrukvet">werken.</text:span></text:p>
                      </text:list-item>
                      <text:list-item text:style-override="id1-3-2-2-2-5-1-6-1-5-1-5">
                        <text:number>-</text:number>
                        <text:p text:style-name="table_al">
                          <text:span text:style-name="nadrukvet">medewerkers mits zij budgethouder</text:span> zijn, zijn bevoegd tot aanbestedingen tot € 70.000,-- (ex Btw) voor wat betreft <text:span text:style-name="nadrukvet">leveringen en diensten.</text:span></text:p>
                      </text:list-item>
                      <text:list-item text:style-override="id1-3-2-2-2-5-1-6-1-5-1-6">
                        <text:number>-</text:number>
                        <text:p text:style-name="table_al">
                          <text:span text:style-name="nadrukvet">medewerkers mits zij budgethouder</text:span> zijn, zijn bevoegd tot aanbestedingen tot € 150.000,-- (ex Btw) voor wat betreft <text:span text:style-name="nadrukvet">werken</text:span>.</text:p>
                      </text:list-item>
                    </text:list>
                  </table:table-cell>
                </table:table-row>
              </table:table>
              <text:p text:style-name="table_bottom"/>
            </text:section>
            <text:p text:style-name="al"/>
            <text:section text:name="table_id1-3-2-2-2-7" text:style-name="table">
              <text:p text:style-name="table_top"/>
              <table:table table:style-name="tgroup">
                <table:table-column table:style-name="id1-3-2-2-2-7-1-1"/>
                <table:table-column table:style-name="id1-3-2-2-2-7-1-2"/>
                <table:table-column table:style-name="id1-3-2-2-2-7-1-3"/>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1">
                    <text:p text:style-name="table_al">Besluit tot het aangaan, verlengen, wijzigen, opzeggen, beëindigen van overeenkomsten voor l<text:span text:style-name="nadrukvet">everingen, diensten en werken</text:span> door of aan de gemeente en het verrichten van de daarvoor benodigde rechtshandelingen.</text:p>
                  </table:table-cell>
                </table:table-row>
                <table:table-row table:style-name="row">
                  <table:table-cell table:style-name="cell_frame_all" table:number-rows-spanned="1" table:number-columns-spanned="1">
                    <text:p text:style-name="table_al">Van college en burgemeester aan: </text:p>
                    <text:p text:style-name="table_al">Bestuur BWB</text:p>
                    <text:p text:style-name="table_al">Gemeentesecretaris</text:p>
                    <text:p text:style-name="table_al">Directeur</text:p>
                    <text:p text:style-name="table_al">Directeur BWB</text:p>
                    <text:p text:style-name="table_al">Programmamanagers</text:p>
                    <text:p text:style-name="table_al">Teamleiders </text:p>
                    <text:p text:style-name="table_al">Teamhoofden BWB</text:p>
                    <text:p text:style-name="table_al">Medewerkers, mits zij budgethouder zijn</text:p>
                  </table:table-cell>
                  <table:table-cell table:style-name="cell_frame_all" table:number-rows-spanned="1" table:number-columns-spanned="1">
                    <text:list text:style-name="id1-3-2-2-2-7-1-4-2-2-1">
                      <text:list-item text:style-override="id1-3-2-2-2-7-1-4-2-2-1-1">
                        <text:number>-</text:number>
                        <text:p text:style-name="table_al">Medewerkers vastgoed van West Betuwe voor opdrachten aan het kadaster tot € 1.000,- (ex Btw)</text:p>
                      </text:list-item>
                      <text:list-item text:style-override="id1-3-2-2-2-7-1-4-2-2-1-2">
                        <text:number>-</text:number>
                        <text:p text:style-name="table_al">Operationeel inkoper van West Betuwe tot € 1.000,-- (ex Btw) voor wat betreft <text:span text:style-name="nadrukvet">leveringen en diensten.</text:span></text:p>
                      </text:list-item>
                    </text:list>
                  </table:table-cell>
                  <table:table-cell table:style-name="cell_frame_all" table:number-rows-spanned="1" table:number-columns-spanned="1">
                    <text:p text:style-name="table_al">Van toepassing zijn het inkoop en aanbestedingsbeleid en de budgethouders regeling.</text:p>
                    <text:p text:style-name="table_al">Het besluit moet passen binnen de daarvoor vastgestelde post in de begroting.</text:p>
                    <text:p text:style-name="table_al">Verder geldt voor wat betreft de mandaten: </text:p>
                    <text:list text:style-name="id1-3-2-2-2-7-1-4-2-3-4">
                      <text:list-item text:style-override="id1-3-2-2-2-7-1-4-2-3-4-1">
                        <text:number>-</text:number>
                        <text:p text:style-name="table_al">
                          <text:span text:style-name="nadrukvet">gemeentesecretaris</text:span> en <text:span text:style-name="nadrukvet">directeur</text:span> zijn bevoegd tot het aangaan van overeenkomsten tot een bedrag van € 1.500.000,-- (ex Btw) voor wat betreft <text:span text:style-name="nadrukvet">leveringen en diensten</text:span>.</text:p>
                      </text:list-item>
                      <text:list-item text:style-override="id1-3-2-2-2-7-1-4-2-3-4-2">
                        <text:number>-</text:number>
                        <text:p text:style-name="table_al">
                          <text:span text:style-name="nadrukvet">gemeentesecretaris</text:span> en <text:span text:style-name="nadrukvet">directeur</text:span> zijn bevoegd tot het aangaan van overeenkomsten tot een bedrag van € 5.538.000,-- (ex Btw) voor wat betreft <text:span text:style-name="nadrukvet">werken.</text:span></text:p>
                      </text:list-item>
                      <text:list-item text:style-override="id1-3-2-2-2-7-1-4-2-3-4-3">
                        <text:number>-</text:number>
                        <text:p text:style-name="table_al">
                          <text:span text:style-name="nadrukvet">programmamanagers </text:span>en <text:span text:style-name="nadrukvet">teamleiders</text:span> zijn bevoegd tot het aangaan van overeenkomsten tot een bedrag van € 221.000,-- (ex Btw) voor wat betreft <text:span text:style-name="nadrukvet">leveringen en diensten.</text:span></text:p>
                      </text:list-item>
                      <text:list-item text:style-override="id1-3-2-2-2-7-1-4-2-3-4-4">
                        <text:number>-</text:number>
                        <text:p text:style-name="table_al">
                          <text:span text:style-name="nadrukvet">programmamanagers </text:span>en <text:span text:style-name="nadrukvet">teamleiders</text:span> zijn bevoegd tot het aangaan van overeenkomsten tot een bedrag van € 1.500.000 (ex Btw) voor wat betreft <text:span text:style-name="nadrukvet">werken</text:span></text:p>
                      </text:list-item>
                      <text:list-item text:style-override="id1-3-2-2-2-7-1-4-2-3-4-5">
                        <text:number>-</text:number>
                        <text:p text:style-name="table_al">
                          <text:span text:style-name="nadrukvet">medewerkers mits zij budgethouder</text:span> zijn, zijn bevoegd tot het aangaan van overeenkomsten tot € 70.000,-- (ex Btw) voor wat betreft <text:span text:style-name="nadrukvet">leveringen en diensten.</text:span></text:p>
                      </text:list-item>
                      <text:list-item text:style-override="id1-3-2-2-2-7-1-4-2-3-4-6">
                        <text:number>-</text:number>
                        <text:p text:style-name="table_al">
                          <text:span text:style-name="nadrukvet">medewerkers mits zij budgethouder</text:span> zijn, zijn bevoegd tot het aangaan van overeenkomsten tot € 150.000,-- (ex Btw) voor wat betreft <text:span text:style-name="nadrukvet">werken</text:span>.</text:p>
                      </text:list-item>
                    </text:list>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Dit besluit treedt in werking op de dag na bekendmaking van dit besluit in het elektronisch gemeenteblad en werkt terug tot en met 1 januari 2024.</text:p>
          </text:section>
        </text:section>
        <text:section text:name="regeling-sluiting_id1-3-2-3" text:style-name="regeling-sluiting">
          <text:section text:name="ondertekening_id1-3-2-3-1">
            <text:p><text:span text:style-name="functie">Aldus besloten door het college en de burgemeester van de gemeente West Betuwe in de vergadering van 6 februari 2024.</text:span></text:p>
          </text:section>
          <text:section text:name="ondertekening_id1-3-2-3-2">
            <text:p><text:span text:style-name="functie"/></text:p>
            <text:p><text:span text:style-name="functie">Burgemeester en wethouders van West Betuwe</text:span></text:p>
            <text:p><text:span text:style-name="functie">de secretaris, </text:span></text:p>
          </text:section>
          <text:section text:name="ondertekening_id1-3-2-3-3">
            <text:p><text:span text:style-name="functie"/></text:p>
            <text:p><text:span text:style-name="functie">Philip Bosman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Servaas Stoop </text:span></text:p>
          </text:section>
          <text:section text:name="ondertekening_id1-3-2-3-6">
            <text:p><text:span text:style-name="functie"/></text:p>
            <text:p><text:span text:style-name="functie">De burgemeester van West Betuwe,</text:span></text:p>
          </text:section>
          <text:section text:name="ondertekening_id1-3-2-3-7">
            <text:p><text:span text:style-name="functie"/></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66796</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796</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796</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West Betuwe</meta:user-defined>
    <meta:user-defined meta:name="OVERHEID.Informatietype/DC.type">officiële publicatie</meta:user-defined>
    <meta:user-defined meta:name="OVERHEIDop.Rubriek/DC.type">ander besluit van algemene strekking</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DC.source">artikel 160 van de Gemeentewet]|[1.0:c:BWBR0005416&amp;artikel=160&amp;g=2021-01-01</meta:user-defined>
    <meta:user-defined meta:name="DC.source">artikel 171 van de Gemeentewet]|[1.0:c:BWBR0005416&amp;artikel=171&amp;g=2021-01-01</meta:user-defined>
    <meta:user-defined meta:name="DC.source">afdeling 10.1.1 van de Algemene wet bestuursrecht]|[1.0:c:BWBR0005537&amp;afdeling=10.1.1&amp;g=2021-04-01</meta:user-defined>
    <meta:user-defined meta:name="DCTERMS.alternative">Bevoegdhedenbesluit West Betuwe</meta:user-defined>
    <dc:language>nl</dc:language>
    <meta:user-defined meta:name="OVERHEIDop.locatietype/OVERHEIDop.gebiedsmarkering">Gemeente</meta:user-defined>
    <meta:user-defined meta:name="DC.title">Besluit van het college van burgemeester en wethouders, de burgemeester en de heffings- en invorderingsambtenaar van de gemeente West Betuwe houdende regels omtrent bevoegdheden (Bevoegdhedenbesluit West Betuwe)</meta:user-defined>
    <meta:user-defined meta:name="DCTERMS.W3CDTF/DCTERMS.available">2024-02-13</meta:user-defined>
    <meta:user-defined meta:name="DCTERMS.W3CDTF/OVERHEIDop.jaargang">2024</meta:user-defined>
    <meta:user-defined meta:name="OVERHEIDop.publicationIssue">66796</meta:user-defined>
    <meta:user-defined meta:name="OVERHEIDop.betreftRegeling">CVDR657744_2</meta:user-defined>
    <meta:user-defined meta:name="OVERHEIDop.GmbID/DC.identifier">gmb-2024-66796</meta:user-defined>
    <meta:user-defined meta:name="xs:date/OVERHEIDop.startdatum">2024-02-14</meta:user-defined>
    <meta:user-defined meta:name="OVERHEIDop.versieInformatie"/>
  </office:meta>
</office:document-meta>
</file>