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and aan de marktstraat nr. 3,Marktstraat 3, 7511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arktstraat 3</text:span> (0153Z2024013000017): melding brandveilig gebruik t.b.v. pand aan de marktstraat nr. 3 (geweigerd d.d. 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3000017</meta:user-defined>
    <dc:language>nl</dc:language>
    <meta:user-defined meta:name="OVERHEIDop.locatietype/OVERHEIDop.gebiedsmarkering">Punt</meta:user-defined>
    <meta:user-defined meta:name="DC.title">Melding melding brandveilig gebruik t.b.v. pand aan de marktstraat nr. 3,Marktstraat 3, 7511 GC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794</meta:user-defined>
    <meta:user-defined meta:name="OVERHEIDop.GmbID/DC.identifier">gmb-2024-66794</meta:user-defined>
    <meta:user-defined meta:name="OVERHEIDop.versieInformatie"/>
  </office:meta>
</office:document-meta>
</file>