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dijk ter hoogte van Westermeerweg 45 te Espel: het bouwen van een kabel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is een Omgevingsvergunning verleend voor deze locatie. Het gaat om het bouwen van een kabeltrac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79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9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5</meta:user-defined>
    <meta:user-defined meta:name="DCTERMS.abstract">Noordermeerdijk ter hoogte van Westermeerweg 45 te Espel: Omgevingsvergunning 9 februari 2024 het bouwen van een kabeltrace</meta:user-defined>
    <dc:language>nl</dc:language>
    <meta:user-defined meta:name="OVERHEIDop.locatietype/OVERHEIDop.gebiedsmarkering">Punt</meta:user-defined>
    <meta:user-defined meta:name="DC.title">Besluit omgevingsvergunning Noordermeerdijk ter hoogte van Westermeerweg 45 te Espel: het bouwen van een kabeltrac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92</meta:user-defined>
    <meta:user-defined meta:name="OVERHEIDop.GmbID/DC.identifier">gmb-2024-66792</meta:user-defined>
    <meta:user-defined meta:name="OVERHEIDop.versieInformatie"/>
  </office:meta>
</office:document-meta>
</file>