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polderweg 5, 2841DA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4 een aanvraag om een omgevingsvergunning ontvangen. Het gaat over het plaatsen van een overkapping op de locatie Oostpolderweg 5, 2841DA Moordrecht. De aanvraag is geregistreerd onder kenmerk 2024-000031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78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8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8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1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ostpolderweg 5, 2841DA Moordrecht</meta:user-defined>
    <meta:user-defined meta:name="DCTERMS.W3CDTF/DCTERMS.available">2024-02-13</meta:user-defined>
    <meta:user-defined meta:name="DCTERMS.W3CDTF/OVERHEIDop.jaargang">2024</meta:user-defined>
    <meta:user-defined meta:name="OVERHEIDop.publicationIssue">66789</meta:user-defined>
    <meta:user-defined meta:name="OVERHEIDop.GmbID/DC.identifier">gmb-2024-66789</meta:user-defined>
    <meta:user-defined meta:name="OVERHEIDop.versieInformatie"/>
  </office:meta>
</office:document-meta>
</file>