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Vliegenberg 8 Holthe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   Vervangen mestsilo bij een varkenshouderij </text:p>
            <text:p text:style-name="common-al">Locatie: Vliegenberg 8, 5824 AN Holthees</text:p>
            <text:p text:style-name="common-al">Zaaknummer:   Z/210784 en Z2023-00006846 </text:p>
            <text:p text:style-name="common-al">Datum ontvangen:  3 nov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77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7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7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10784; Z2023-00006846</meta:user-defined>
    <dc:language>nl</dc:language>
    <meta:user-defined meta:name="OVERHEIDop.locatietype/OVERHEIDop.gebiedsmarkering">Adres</meta:user-defined>
    <meta:user-defined meta:name="DC.title">Melding Activiteitenbesluit milieubeheer – Vliegenberg 8 Holthees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72</meta:user-defined>
    <meta:user-defined meta:name="OVERHEIDop.GmbID/DC.identifier">gmb-2024-66772</meta:user-defined>
    <meta:user-defined meta:name="OVERHEIDop.versieInformatie"/>
  </office:meta>
</office:document-meta>
</file>