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van het bestemmingsplan voor het aanleggen van een rijbak en paardenstal aan Heibloem 4 5541R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9-02-2024 besloten om de beslistermijn voor de aanvraag omgevingsvergunning voor het afwijken van het bestemmingsplan voor het aanleggen van een rijbak en paardenstal aan Heibloem 4 5541RB Reusel met maximaal zes weken te verlengen. Het kenmerk van de gemeente voor deze zaak is 16673006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677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3006</meta:user-defined>
    <meta:user-defined meta:name="DCTERMS.abstract">afwijken van het bestemmingsplan voor het aanleggen van een rijbak en paardenstal</meta:user-defined>
    <dc:language>nl</dc:language>
    <meta:user-defined meta:name="OVERHEIDop.locatietype/OVERHEIDop.gebiedsmarkering">Vlak</meta:user-defined>
    <meta:user-defined meta:name="DC.title">Verlengen beslistermijn aanvraag voor het afwijken van het bestemmingsplan voor het aanleggen van een rijbak en paardenstal aan Heibloem 4 5541RB Reus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70</meta:user-defined>
    <meta:user-defined meta:name="OVERHEIDop.GmbID/DC.identifier">gmb-2024-66770</meta:user-defined>
    <meta:user-defined meta:name="OVERHEIDop.versieInformatie"/>
  </office:meta>
</office:document-meta>
</file>