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148071 - Rijksstraatweg 110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ppen van 17 bomen</text:p>
            <text:p text:style-name="common-al">Locatie : Rijksstraatweg 110 Beek</text:p>
            <text:p text:style-name="common-al">Datum besluit : 9 februari 2024</text:p>
            <text:p text:style-name="common-al">Datum verzending : 9 februari 2024</text:p>
            <text:p text:style-name="common-al">Zaaknummer ODRN: W.Z23.10814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676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6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6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 verleende omgevingsvergunning - OLO 8148071 - Rijksstraatweg 110 Beek.</meta:user-defined>
    <meta:user-defined meta:name="DCTERMS.W3CDTF/DCTERMS.available">2024-02-13</meta:user-defined>
    <meta:user-defined meta:name="DCTERMS.W3CDTF/OVERHEIDop.jaargang">2024</meta:user-defined>
    <meta:user-defined meta:name="OVERHEIDop.publicationIssue">66761</meta:user-defined>
    <meta:user-defined meta:name="OVERHEIDop.GmbID/DC.identifier">gmb-2024-66761</meta:user-defined>
    <meta:user-defined meta:name="OVERHEIDop.versieInformatie"/>
  </office:meta>
</office:document-meta>
</file>