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op grond van de Algemene Plaatselijke Verordening, Oosterscheldestraat 10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door LTC de Klappers op het adres Oosterscheldestraat 10, 4413 CT in Krabbendijke op 17 februari 2024 van 19:30 tot 02:00 uur.</text:p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675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5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5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melding incidentele festiviteit op grond van de Algemene Plaatselijke Verordening, Oosterscheldestraat 10 in Krabbendijke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759</meta:user-defined>
    <meta:user-defined meta:name="OVERHEIDop.GmbID/DC.identifier">gmb-2024-66759</meta:user-defined>
    <meta:user-defined meta:name="OVERHEIDop.versieInformatie"/>
  </office:meta>
</office:document-meta>
</file>