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bedrijfsgebouw met kantoren, het aanbrengen van reclame en het realiseren van een inrit, Ien Dalessingel in Utrecht,  HZ_WABO-23-415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n Dalessingel in Utrecht</text:p>
            <text:p text:style-name="common-al">HZ_WABO-23-41594</text:p>
            <text:p text:style-name="common-al">Toelichting: het bouwen van een bedrijfsgebouw met kantoren, het aanbrengen van reclame en het realiseren van een inrit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6758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75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75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ing beslistermijn omgevingsvergunning, het bouwen van een bedrijfsgebouw met kantoren, het aanbrengen van reclame en het realiseren van een inrit, Ien Dalessingel in Utrecht,  HZ_WABO-23-41594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758</meta:user-defined>
    <meta:user-defined meta:name="OVERHEIDop.GmbID/DC.identifier">gmb-2024-66758</meta:user-defined>
    <meta:user-defined meta:name="OVERHEIDop.versieInformatie"/>
  </office:meta>
</office:document-meta>
</file>