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Overloonseweg tot Vortum Mullem (De percelen kadastraal bekend onder Boxmeer, sectie T, nummers 325 en 387 en sectie U, nummer 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bomen en het verwijderen van opschot en lage begroeiing </text:p>
              </text:list-item>
              <text:list-item text:style-override="id1-3-2-1-1-2-2">
                <text:number>•</text:number>
                <text:p text:style-name="al">Ontvangen: 18 januari 2024</text:p>
              </text:list-item>
              <text:list-item text:style-override="id1-3-2-1-1-2-3">
                <text:number>•</text:number>
                <text:p text:style-name="al">Locatie: Nabij Overloonseweg tot Vortum Mullem (De percelen kadastraal bekend onder Boxmeer, sectie T, nummers 325 en 387 en sectie U, nummer 869)</text:p>
              </text:list-item>
              <text:list-item text:style-override="id1-3-2-1-1-2-4">
                <text:number>•</text:number>
                <text:p text:style-name="al">Zaaknummer: Z2024-0000039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75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91</meta:user-defined>
    <meta:user-defined meta:name="DCTERMS.abstract">Kennisgeving intrekking aanvraag omgevingsvergunning Nabij Overloonseweg tot Vortum Mullem (De percelen kadastraal bekend onder Boxmeer, sectie T, nummers 325 en 387 en sectie U, nummer 869)</meta:user-defined>
    <dc:language>nl</dc:language>
    <meta:user-defined meta:name="OVERHEIDop.locatietype/OVERHEIDop.gebiedsmarkering">Vlak</meta:user-defined>
    <meta:user-defined meta:name="DC.title">Kennisgeving intrekking aanvraag omgevingsvergunning Nabij Overloonseweg tot Vortum Mullem (De percelen kadastraal bekend onder Boxmeer, sectie T, nummers 325 en 387 en sectie U, nummer 869)</meta:user-defined>
    <meta:user-defined meta:name="OVERHEIDop.datumEindeReactietermijn">2024-03-26</meta:user-defined>
    <meta:user-defined meta:name="OVERHEIDop.terinzageleggingBG">https://jeleefomgeving.nl/inzien/826458385/f1a0f9f0-c724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57</meta:user-defined>
    <meta:user-defined meta:name="OVERHEIDop.GmbID/DC.identifier">gmb-2024-66757</meta:user-defined>
    <meta:user-defined meta:name="OVERHEIDop.versieInformatie"/>
  </office:meta>
</office:document-meta>
</file>