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wijziging bouwvlak - Groot Overeem C 3845-3847 (nabij De Hooge Hoek 21) </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8272781 </text:p>
            <text:p text:style-name="common-al">Omschrijving: het wijzigen van een bouwvlak</text:p>
            <text:p text:style-name="common-al">Locatie: Groot Overeem C 3845-3847 (nabij De Hooge Hoek 21)</text:p>
            <text:p text:style-name="common-al">Activiteit: bouwen</text:p>
            <text:p text:style-name="common-al">Nieuwe uiterste beslistermijn: 3 april 2024</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675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5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5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Renswoude - Verlengde beslistermijn aangevraagde omgevingsvergunning - wijziging bouwvlak - Groot Overeem C 3845-3847 (nabij De Hooge Hoek 21)</meta:user-defined>
    <meta:user-defined meta:name="DCTERMS.W3CDTF/DCTERMS.available">2024-02-13</meta:user-defined>
    <meta:user-defined meta:name="DCTERMS.W3CDTF/OVERHEIDop.jaargang">2024</meta:user-defined>
    <meta:user-defined meta:name="OVERHEIDop.publicationIssue">66756</meta:user-defined>
    <meta:user-defined meta:name="OVERHEIDop.GmbID/DC.identifier">gmb-2024-66756</meta:user-defined>
    <meta:user-defined meta:name="OVERHEIDop.versieInformatie"/>
  </office:meta>
</office:document-meta>
</file>