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Sportclub Waarde op het adres Julianastraat 2A, 4414 AT in Waarde op 16 maart 2024 van 19:00 tot 00:30 uur.</text:p>
                <text:p text:style-name="al"/>
              </text:list-item>
            </text:list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675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Julianastraat 2A in Waard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55</meta:user-defined>
    <meta:user-defined meta:name="OVERHEIDop.GmbID/DC.identifier">gmb-2024-66755</meta:user-defined>
    <meta:user-defined meta:name="OVERHEIDop.versieInformatie"/>
  </office:meta>
</office:document-meta>
</file>