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 van een opslag bedrijfsruimte op verdieping tot 3 appartementen (gemeentelijk monument) aan Oude Ebbinge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42 te Groningen</text:p>
                  </table:table-cell>
                  <table:table-cell table:style-name="entry" table:number-rows-spanned="1" table:number-columns-spanned="1">
                    <text:p text:style-name="table_al">9712 HL</text:p>
                  </table:table-cell>
                  <table:table-cell table:style-name="entry" table:number-rows-spanned="1" table:number-columns-spanned="1">
                    <text:p text:style-name="table_al">verbouw opslag bedrijfsruimte op verdieping tot 3 appartementen (gemeentelijk monument) (ontvangstdatum 22-12-2023, dossiernummer 2023785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87</meta:user-defined>
    <dc:language>nl</dc:language>
    <meta:user-defined meta:name="OVERHEIDop.locatietype/OVERHEIDop.gebiedsmarkering">Adres</meta:user-defined>
    <meta:user-defined meta:name="DC.title">Verlenging beslistermijn voor de verbouw van een opslag bedrijfsruimte op verdieping tot 3 appartementen (gemeentelijk monument) aan Oude Ebbingestraat 42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47</meta:user-defined>
    <meta:user-defined meta:name="OVERHEIDop.GmbID/DC.identifier">gmb-2024-66747</meta:user-defined>
    <meta:user-defined meta:name="OVERHEIDop.versieInformatie"/>
  </office:meta>
</office:document-meta>
</file>