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Kennisgeving op grond van de Algemene Plaatselijke Verordening, Dorpsstraat 80A in Krabbendijke en Oude Torenstraat 23A in Yerseke</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Is een standplaatsvergunning verleend voor de verkoop van oliebollen in de kern Krabbendijke op één van de standplaatsstroken aan de Dorpsstraat ter hoogte van huisnummer 80A in Krabbendijke, op 30 en 31 oktober 2024, 7, 13, 14, 20, 21, 27, 28 november 2024 en op 4, 5, 11, 12, 18, 19, 23, 24 december 2024 en in de kern Yerseke op de stoep aan de Oude Torenstraat ter hoogte van huisnummer 23A in Yerseke, op 1, 2, 8, 9, 15, 16, 22, 23, 29, 30 november 2024 en op 6, 7, 13, 14, 20, 21, 27, 28, 30, 31 december 2024.</text:p>
                <text:p text:style-name="al"/>
              </text:list-item>
            </text:list>
            <text:p text:style-name="common-al">Verzenddatum besluit: 5 februari 2024</text:p>
            <text:p text:style-name="common-al"/>
            <text:p text:style-name="common-al">
            <text:span text:style-name="nadrukvet">Rechtsmiddelen</text:span>
          </text:p>
            <text:p text:style-name="common-al">Indien u het met dit besluit niet eens bent, kunt u hiertegen binnen 6 weken na verzending ervan op grond van de Algemene wet bestuursrecht bezwaar aantekenen. U moet het bezwaarschrift richten aan burgemeester en wethouders van de gemeente Reimerswaal, Postbus 70, 4416 ZH Kruiningen.</text:p>
            <text:p text:style-name="common-al"/>
            <text:p text:style-name="common-al">Het bezwaarschrift moet worden ondertekend en moet ten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last-al">De werking van dit besluit wordt niet geschorst door het indienen van een bezwaarschrift. Wel kunt u naast het indienen van een bezwaarschrift, aan de voorzieningenrechter van de Rechtbank Zeeland-West-Brabant vragen een voorlopige voorziening te treffen. Voor het adres van de rechtbank en voor uitleg over deze procedure verwijzen wij u naar de internetpagina: www.rechtspraak.nl. Via het ‘digitale loket Rechtbank’ op deze website kunt u ook digitaal vragen om een voorlopige voorzi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66744</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744</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744</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Reimerswaal</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Kennisgeving op grond van de Algemene Plaatselijke Verordening, Dorpsstraat 80A in Krabbendijke en Oude Torenstraat 23A in Yerseke</meta:user-defined>
    <meta:user-defined meta:name="DCTERMS.W3CDTF/DCTERMS.available">2024-02-13</meta:user-defined>
    <meta:user-defined meta:name="DCTERMS.W3CDTF/OVERHEIDop.jaargang">2024</meta:user-defined>
    <meta:user-defined meta:name="OVERHEIDop.publicationIssue">66744</meta:user-defined>
    <meta:user-defined meta:name="OVERHEIDop.GmbID/DC.identifier">gmb-2024-66744</meta:user-defined>
    <meta:user-defined meta:name="OVERHEIDop.versieInformatie"/>
  </office:meta>
</office:document-meta>
</file>