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Kennisgeving op grond van de Algemene Plaatselijke Verordening, Dorpsstraat 80A in Krabbendijke en tegenover het parkeerterrein aan de Markt 6 (naast de muziektent) in Kruin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s een standplaatsvergunning verleend voor het innemen van een standplaats in de kern Krabbendijke voor de verkoop van (snij)bloemen en aanverwante seizoenartikelen op één van de standplaatsstroken ter hoogte van de Dorpsstraat 80A in Krabbendijke en in de kern Kruiningen tegenover het parkeerterrein aan de Markt 6 (naast de muziektent) in Kruiningen van 5 februari 2024 tot en met 5 februari 2044.</text:p>
              </text:list-item>
            </text:list>
            <text:p text:style-name="common-al"/>
            <text:p text:style-name="common-al">Verzenddatum besluit: 5 februari 2024</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674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4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4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Punt</meta:user-defined>
    <meta:user-defined meta:name="DC.title">Kennisgeving op grond van de Algemene Plaatselijke Verordening, Dorpsstraat 80A in Krabbendijke en tegenover het parkeerterrein aan de Markt 6 (naast de muziektent) in Kruiningen</meta:user-defined>
    <meta:user-defined meta:name="DCTERMS.W3CDTF/DCTERMS.available">2024-02-13</meta:user-defined>
    <meta:user-defined meta:name="DCTERMS.W3CDTF/OVERHEIDop.jaargang">2024</meta:user-defined>
    <meta:user-defined meta:name="OVERHEIDop.publicationIssue">66740</meta:user-defined>
    <meta:user-defined meta:name="OVERHEIDop.GmbID/DC.identifier">gmb-2024-66740</meta:user-defined>
    <meta:user-defined meta:name="OVERHEIDop.versieInformatie"/>
  </office:meta>
</office:document-meta>
</file>