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6 bomen ten behoeve van reconstructie Norgerbrug, nabij kruising wegen N373 – N371 te Bovensmilde (Norgerbrug) (09-02-2024) De gemeente Midden-Drenthe heeft een omgevingsvergunning verleend. De gemeente geeft hiermee toestemming voor het kappen van 46 bomen ten behoeve van reconstructie Norgerbrug nabij kruising wegen N373 – N371 te Bovensmilde (Norgerbrug).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73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3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3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omgevingsvergunning voor het kappen van 46 bomen ten behoeve van reconstructie Norgerbrug, nabij kruising wegen N373 – N371 te Bovensmilde (Norgerbrug) (09-02-2024) De gemeente Midden-Drenthe heeft een omgevingsvergunning verleend. De gemeente geeft hiermee toestemming voor het kappen van 46 bomen ten behoeve van reconstructie Norgerbrug nabij kruising wegen N373 – N371 te Bovensmilde (Norgerbrug).</meta:user-defined>
    <meta:user-defined meta:name="DCTERMS.W3CDTF/DCTERMS.available">2024-02-13</meta:user-defined>
    <meta:user-defined meta:name="DCTERMS.W3CDTF/OVERHEIDop.jaargang">2024</meta:user-defined>
    <meta:user-defined meta:name="OVERHEIDop.publicationIssue">66739</meta:user-defined>
    <meta:user-defined meta:name="OVERHEIDop.GmbID/DC.identifier">gmb-2024-66739</meta:user-defined>
    <meta:user-defined meta:name="OVERHEIDop.versieInformatie"/>
  </office:meta>
</office:document-meta>
</file>