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7 appartementen en detailhandel op de begane grond, bij Eerste Muntmeesterslaan Catharijne, kad. perceelnr. 4129, sectie F te Utrecht,  HZ_WABO-23-4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Eerste Muntmeesterslaan Catharijne, kad. perceelnr. 4129, sectie F te Utrecht</text:p>
            <text:p text:style-name="common-al">HZ_WABO-23-41563</text:p>
            <text:p text:style-name="common-al">Toelichting: het bouwen van 37 appartementen en detailhandel op de begane gro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37 appartementen en detailhandel op de begane grond, bij Eerste Muntmeesterslaan Catharijne, kad. perceelnr. 4129, sectie F te Utrecht,  HZ_WABO-23-4156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37</meta:user-defined>
    <meta:user-defined meta:name="OVERHEIDop.GmbID/DC.identifier">gmb-2024-66737</meta:user-defined>
    <meta:user-defined meta:name="OVERHEIDop.versieInformatie"/>
  </office:meta>
</office:document-meta>
</file>