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6 bomen N272 Gemertseweg, Provincialeweg Oploo kadastraal OLO00 D 535, D522, I 433, M 7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6 bomen</text:p>
              </text:list-item>
              <text:list-item text:style-override="id1-3-2-1-1-2-2">
                <text:number>•</text:number>
                <text:p text:style-name="al">Besluitdatum: 8 februari 2024</text:p>
              </text:list-item>
              <text:list-item text:style-override="id1-3-2-1-1-2-3">
                <text:number>•</text:number>
                <text:p text:style-name="al">Locatie: N272 Gemertseweg, Provincialeweg Oploo kadastraal OLO00 D 535, D522, I 433, M 750</text:p>
              </text:list-item>
              <text:list-item text:style-override="id1-3-2-1-1-2-4">
                <text:number>•</text:number>
                <text:p text:style-name="al">Zaaknummer: Z2023-000064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73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471</meta:user-defined>
    <meta:user-defined meta:name="DCTERMS.abstract">omgevingsvergunning verleend voor het kappen van 6 bomen N272 Gemertseweg, Provincialeweg Oploo kadastraal OLO00 D 535, D522, I 433, M 75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kappen van 6 bomen N272 Gemertseweg, Provincialeweg Oploo kadastraal OLO00 D 535, D522, I 433, M 750</meta:user-defined>
    <meta:user-defined meta:name="OVERHEIDop.datumEindeReactietermijn">2024-03-26</meta:user-defined>
    <meta:user-defined meta:name="OVERHEIDop.terinzageleggingBG">https://jeleefomgeving.nl/inzien/826458385/a0161c7c-c723-11ee-a330-00505601200c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36</meta:user-defined>
    <meta:user-defined meta:name="OVERHEIDop.GmbID/DC.identifier">gmb-2024-66736</meta:user-defined>
    <meta:user-defined meta:name="OVERHEIDop.versieInformatie"/>
  </office:meta>
</office:document-meta>
</file>