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3-5">
      <text:list-level-style-bullet text:bullet-char="-" text:level="1">
        <style:list-level-properties text:min-label-width="10mm"/>
      </text:list-level-style-bullet>
    </text:list-style>
    <text:list-style style:name="id1-3-2-2-2-2-6-3-6">
      <text:list-level-style-bullet text:bullet-char="-" text:level="1">
        <style:list-level-properties text:min-label-width="10mm"/>
      </text:list-level-style-bullet>
    </text:list-style>
    <text:list-style style:name="id1-3-2-2-2-2-6-3-7">
      <text:list-level-style-bullet text:bullet-char="-" text:level="1">
        <style:list-level-properties text:min-label-width="10mm"/>
      </text:list-level-style-bullet>
    </text:list-style>
    <text:list-style style:name="id1-3-2-2-2-2-6-3-8">
      <text:list-level-style-bullet text:bullet-char="-" text:level="1">
        <style:list-level-properties text:min-label-width="10mm"/>
      </text:list-level-style-bullet>
    </text:list-style>
    <text:list-style style:name="id1-3-2-2-2-2-6-3-9">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In vervolg op de Energietoeslag 2022 heeft het kabinet besloten ook voor 2023 weer een energietoeslag te verstrekken. Ook nu bedraagt deze € 1300 en is deze weer bestemd voor mensen die van een laag inkomen moeten rondkomen en als gevolg daarvan de hoge energielasten moeilijk kunnen betalen. </text:p>
            <text:p text:style-name="al"/>
            <text:p text:style-name="al">Anders dan in 2022 treden deze beleidsregels niet eerder in werking dan nadat artikel 35 van de Participatiewet is aangepast. Voor de uitbetaling van de energietoeslag moet het namelijk mogelijk worden gemaakt dat er automatisch ambtshalve kan worden verstrekt, iets dat binnen de huidige wet onmogelijk is. </text:p>
            <text:p text:style-name="al"/>
            <text:p text:style-name="al">Automatische ambtshalve toekenning vindt plaats aan huishoudens die een uitkering van de gemeente (PW en IOAW) of een uitkering via Bureau Zelfstandigen Fryslân (Bbz en IOAZ) (gaan) ontvangen. </text:p>
            <text:p text:style-name="al"/>
            <text:p text:style-name="al">Voor overige inwoners met een laag inkomen is een aanvraagprocedure in het leven geroepen. </text:p>
            <text:p text:style-name="al"/>
            <text:p text:style-name="al">Met deze beleidsregels geeft het college aan hoe invulling moet worden gegeven aan de Eenmalige Energietoeslag 2023.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In deze beleidsregels eenmalige energietoeslag wordt verstaan onder:</text:p>
              <text:list text:style-name="id1-3-2-2-1-2-3">
                <text:list-item text:style-override="id1-3-2-2-1-2-3-1">
                  <text:number>a.</text:number>
                  <text:p text:style-name="al">
                  <text:span text:style-name="nadrukondlijn">college</text:span>: het college van burgemeester en wethouders van de gemeente Tytsjerksteradiel;</text:p>
                </text:list-item>
                <text:list-item text:style-override="id1-3-2-2-1-2-3-2">
                  <text:number>b.</text:number>
                  <text:p text:style-name="al">
                  <text:span text:style-name="nadrukondlijn">wet</text:span>: de Participatiewet;</text:p>
                </text:list-item>
                <text:list-item text:style-override="id1-3-2-2-1-2-3-3">
                  <text:number>c.</text:number>
                  <text:p text:style-name="al">
                  <text:span text:style-name="nadrukondlijn">doelgroep</text:span>: de huishoudens, woonachtig in de gemeente Tytsjerksteradiel, welke een inkomen hebben dat niet hoger ligt dan 120% van het betreffende sociaal minimum;</text:p>
                </text:list-item>
                <text:list-item text:style-override="id1-3-2-2-1-2-3-4">
                  <text:number>d.</text:number>
                  <text:p text:style-name="al">
                  <text:span text:style-name="nadrukondlijn">huishouden</text:span>: het gezin of de alleenstaande die in de gemeente Tytsjerksteradiel zelfstandige woonruimte bewoont en zelf een energiecontract op naam hebben staan;</text:p>
                </text:list-item>
                <text:list-item text:style-override="id1-3-2-2-1-2-3-5">
                  <text:number>e.</text:number>
                  <text:p text:style-name="al">
                  <text:span text:style-name="nadrukondlijn">zelfstandige woonruimte</text:span>: een woning met eigen toegang en eigen keuken en toilet;</text:p>
                </text:list-item>
                <text:list-item text:style-override="id1-3-2-2-1-2-3-6">
                  <text:number>f.</text:number>
                  <text:p text:style-name="al">
                  <text:span text:style-name="nadrukondlijn">energiecontract op naam</text:span>: een contract dat het gezin of de alleenstaande heeft afgesloten met een energieleverancier en dat gekoppeld is aan de persoon en niet aan de woning; </text:p>
                </text:list-item>
                <text:list-item text:style-override="id1-3-2-2-1-2-3-7">
                  <text:number>g.</text:number>
                  <text:p text:style-name="al">
                  <text:span text:style-name="nadrukondlijn">inkomen</text:span>: Het inkomen als bedoeld in artikel 32 van de wet, dus met inachtneming van het gestelde in artikel 10 van de Beleidsregels bijzondere bijstand;</text:p>
                </text:list-item>
                <text:list-item text:style-override="id1-3-2-2-1-2-3-8">
                  <text:number>h.</text:number>
                  <text:p text:style-name="al">
                  <text:span text:style-name="nadrukondlijn">sociaal minimum</text:span>: de norm die voor de belanghebbende zou gelden zonder kostendeling;</text:p>
                </text:list-item>
                <text:list-item text:style-override="id1-3-2-2-1-2-3-9">
                  <text:number>i.</text:number>
                  <text:p text:style-name="al">
                  <text:span text:style-name="nadrukondlijn">peiljaar</text:span>: het jaar 2023; </text:p>
                </text:list-item>
                <text:list-item text:style-override="id1-3-2-2-1-2-3-10">
                  <text:number>j.</text:number>
                  <text:p text:style-name="al">
                  <text:span text:style-name="nadrukondlijn">eenmalige energietoeslag 2023</text:span>: een alleen in 2023 verstrekt bedrag aan bijzondere bijstand tot een bedrag van maximaal € 1.300 dat is bestemd voor de gestegen kosten van energie;</text:p>
                </text:list-item>
                <text:list-item text:style-override="id1-3-2-2-1-2-3-11">
                  <text:number>k.</text:number>
                  <text:p text:style-name="al">
                  <text:span text:style-name="nadrukondlijn">nabetaling energietoeslag 2022</text:span>: het bedrag aan eenmalige energietoeslag, dat in maart 2023 automatisch ambtshalve is uitgekeerd aan de rechthebbenden voor de Eenmalige Energietoeslag 2022</text:p>
                </text:list-item>
                <text:list-item text:style-override="id1-3-2-2-1-2-3-12">
                  <text:number>l.</text:number>
                  <text:p text:style-name="al">
                  <text:span text:style-name="nadrukondlijn">ambtshalve toekenning</text:span>: de toekenning van de eenmalige energietoeslag zonder dat daarvoor een aanvraag moet worden gedaan; </text:p>
                </text:list-item>
                <text:list-item text:style-override="id1-3-2-2-1-2-3-13">
                  <text:number>m.</text:number>
                  <text:p text:style-name="al">
                  <text:span text:style-name="nadrukondlijn">aanvraag</text:span>: de wijze waarop een belanghebbende kan aangeven in aanmerking te willen komen voor de eenmalige energietoeslag waarbij hij/zij op het aanvraagformulier verklaart tot de doelgroep te behoren.</text:p>
                </text:list-item>
              </text:list>
            </text:section>
            <text:p text:style-name="hoofdstuk_bottom"/>
          </text:section>
          <text:section text:name="hoofdstuk_id1-3-2-2-2" text:style-name="hoofdstuk">
            <text:p text:style-name="hoofdstuk_kop"><text:span text:style-name="label"/> <text:span text:style-name="nr"/> EENMALIGE ENERGIETOESLAG 2023</text:p>
            <text:section text:name="artikel_id1-3-2-2-2-2" text:style-name="artikel">
              <text:p text:style-name="artikel_kop_titel"><text:span text:style-name="artikel_kop_label">Artikel</text:span> <text:span text:style-name="artikel_kop_nr">2:</text:span> eenmalige energietoeslag 2023</text:p>
              <text:list text:style-name="id1-3-2-2-2-2-2">
                <text:list-item text:style-override="id1-3-2-2-2-2-2">
                  <text:number>1.</text:number>
                  <text:p text:style-name="al">De eenmalige energietoeslag 2023 bedraagt maximaal € 1300 en is bedoeld voor huishoudens met een laag inkomen en wordt als bijzondere bijstand automatisch ambtshalve of op aanvraag verleend. </text:p>
                </text:list-item>
                <text:list-item text:style-override="id1-3-2-2-2-2-3">
                  <text:number>2.</text:number>
                  <text:p text:style-name="al">Een huishouden heeft over het jaar 2023 slechts eenmaal recht op de energietoeslag, ongeacht in welke gemeente deze is verstrekt en ongeacht de hoogte.</text:p>
                </text:list-item>
                <text:list-item text:style-override="id1-3-2-2-2-2-4">
                  <text:number>3.</text:number>
                  <text:p text:style-name="al">Een huishouden (alleenstaande of gezin) heeft een laag inkomen als dit in aanmerking te nemen inkomen lager ligt dan 120% van het betreffende sociaal minimum;</text:p>
                </text:list-item>
                <text:list-item text:style-override="id1-3-2-2-2-2-5">
                  <text:number>4.</text:number>
                  <text:p text:style-name="al">Voor de toepassing van de eenmalige energietoeslag wordt vermogen niet in aanmerking genomen.</text:p>
                </text:list-item>
                <text:list-item text:style-override="id1-3-2-2-2-2-6">
                  <text:number>5.</text:number>
                  <text:p text:style-name="al">Tot een huishouden wordt niet gerekend de persoon die:</text:p>
                  <text:list text:style-name="id1-3-2-2-2-2-6-3">
                    <text:list-item text:style-override="id1-3-2-2-2-2-6-3-1">
                      <text:number>-</text:number>
                      <text:p text:style-name="al">in een inrichting verblijft als bedoeld in artikel 1, sub f van de wet;</text:p>
                    </text:list-item>
                    <text:list-item text:style-override="id1-3-2-2-2-2-6-3-2">
                      <text:number>-</text:number>
                      <text:p text:style-name="al">in een instelling voor beschermd of begeleid wonen verblijft;</text:p>
                    </text:list-item>
                    <text:list-item text:style-override="id1-3-2-2-2-2-6-3-3">
                      <text:number>-</text:number>
                      <text:p text:style-name="al">jonger is dan 21 jaar;</text:p>
                    </text:list-item>
                    <text:list-item text:style-override="id1-3-2-2-2-2-6-3-4">
                      <text:number>-</text:number>
                      <text:p text:style-name="al">in aanmerking komt voor studiefinanciering op grond van artikel 3.1, eerste of tweede lid, van de Wet studiefinanciering 2000; </text:p>
                    </text:list-item>
                    <text:list-item text:style-override="id1-3-2-2-2-2-6-3-5">
                      <text:number>-</text:number>
                      <text:p text:style-name="al">in de basisregistratie personen slechts met een briefadres is opgenomen;</text:p>
                    </text:list-item>
                    <text:list-item text:style-override="id1-3-2-2-2-2-6-3-6">
                      <text:number>-</text:number>
                      <text:p text:style-name="al">rechtens zijn vrijheid is ontnomen;</text:p>
                    </text:list-item>
                    <text:list-item text:style-override="id1-3-2-2-2-2-6-3-7">
                      <text:number>-</text:number>
                      <text:p text:style-name="al">zich onttrekt aan de tenuitvoerlegging van een vrijheidsstraf of vrijheidsbenemende maatregel.</text:p>
                    </text:list-item>
                    <text:list-item text:style-override="id1-3-2-2-2-2-6-3-8">
                      <text:number>-</text:number>
                      <text:p text:style-name="al">zijn militaire of vervangende dienstplicht vervult;</text:p>
                    </text:list-item>
                    <text:list-item text:style-override="id1-3-2-2-2-2-6-3-9">
                      <text:number>-</text:number>
                      <text:p text:style-name="al">wegens werkstaking of uitsluiting niet deelneemt aan de arbeid, voorzover diens gebrek aan middelen daarvan het gevolg is;</text:p>
                    </text:list-item>
                  </text:list>
                </text:list-item>
              </text:list>
            </text:section>
            <text:p text:style-name="hoofdstuk_bottom"/>
          </text:section>
          <text:section text:name="hoofdstuk_id1-3-2-2-3" text:style-name="hoofdstuk">
            <text:p text:style-name="hoofdstuk_kop"><text:span text:style-name="label"/> <text:span text:style-name="nr"/> TOEKENNING</text:p>
            <text:section text:name="artikel_id1-3-2-2-3-2" text:style-name="artikel">
              <text:p text:style-name="artikel_kop_titel"><text:span text:style-name="artikel_kop_label">Artikel</text:span> <text:span text:style-name="artikel_kop_nr">3:</text:span> ambtshalve toekenning</text:p>
              <text:list text:style-name="id1-3-2-2-3-2-2">
                <text:list-item text:style-override="id1-3-2-2-3-2-2">
                  <text:number>1.</text:number>
                  <text:p text:style-name="al">Huishoudens die in 2022 in de gemeente Tytsjerksteradiel voor een Eenmalige Energietoeslag in aanmerking zijn gekomen hebben in maart 2023, voor zover zij op dat moment nog in de gemeente Tytsjerksteradiel woonden, ambtshalve automatisch nog een nabetaling van € 500 ontvangen, gebaseerd op de voorwaarden voor de Eenmalige Energietoeslag 2022. </text:p>
                </text:list-item>
                <text:list-item text:style-override="id1-3-2-2-3-2-3">
                  <text:number>2.</text:number>
                  <text:p text:style-name="al">De huishoudens, bedoeld in het voorgaande lid, ontvangen na de vaststelling van deze beleidsregels, voor zover zij op dat moment nog voldoen aan de voorwaarden voor het verkrijgen van een Eenmalige Energietoeslag 2023, ambtshalve automatisch nog een aanvullend bedrag van € 800. Voor inwoners met een uitkering op grond van de Bbz 2004 of de IOAZ zal deze betaling door Bureau Zelfstandigen Fryslân worden gedaan.</text:p>
                </text:list-item>
                <text:list-item text:style-override="id1-3-2-2-3-2-4">
                  <text:number>3.</text:number>
                  <text:p text:style-name="al">Huishoudens die in de periode 1 januari 2023 tot het moment van het van kracht worden van deze beleidsregels een bijstandsuitkering, of een uitkering IOAW van de gemeente Tytsjerksteradiel zijn gaan ontvangen krijgen na de vaststelling van deze beleidsregels ambtshalve automatisch een eenmalige energietoeslag ter hoogte van maximaal € 1300, voor zover zij niet in een andere gemeente (bovenwettelijk) een volledige energietoeslag hebben gekregen, ongeacht de hoogte van deze energietoeslag. </text:p>
                </text:list-item>
                <text:list-item text:style-override="id1-3-2-2-3-2-5">
                  <text:number>4.</text:number>
                  <text:p text:style-name="al">Huishoudens die in de periode 1 januari 2023 tot het moment van het van kracht worden van deze beleidsregels een uitkering Bbz of een uitkering IOAZ zijn gaan ontvangen kunnen een aanvraag als bedoeld in artikel 4 indienen.</text:p>
                </text:list-item>
                <text:list-item text:style-override="id1-3-2-2-3-2-6">
                  <text:number>5.</text:number>
                  <text:p text:style-name="al">Indien de huishoudens als bedoeld in het derde lid van dit artikel van een andere gemeente de nabetaling, als bedoeld in het eerste lid van dit artikel, hebben ontvangen, wordt automatisch ambtshalve een aanvullend bedrag van maximaal € 800 verstrekt, waarbij de door dit huishouden te ontvangen Eenmalige Energietoeslag 2023 nooit meer kan bedragen van € 1300. </text:p>
                </text:list-item>
                <text:list-item text:style-override="id1-3-2-2-3-2-7">
                  <text:number>6.</text:number>
                  <text:p text:style-name="al">Huishoudens die in de periode vanaf het van kracht worden van deze beleidsregels tot en met 31 december 2023 een bijstandsuitkering, of een uitkering IOAW van de gemeente Tytsjerksteradiel gaan ontvangen krijgen automatisch via een ambtshalve toekenning bij de eerste betaling van de uitkering een eenmalige energietoeslag 2023 tot een bedrag van maximaal € 1300, voor zover zij niet in een andere gemeente een energietoeslag hebben gekregen, ongeacht de hoogte van deze energietoeslag.</text:p>
                </text:list-item>
              </text:list>
            </text:section>
            <text:section text:name="artikel_id1-3-2-2-3-3" text:style-name="artikel">
              <text:p text:style-name="artikel_kop_titel"><text:span text:style-name="artikel_kop_label">Artikel</text:span> <text:span text:style-name="artikel_kop_nr">4:</text:span> toekenning op aanvraag</text:p>
              <text:list text:style-name="id1-3-2-2-3-3-2">
                <text:list-item text:style-override="id1-3-2-2-3-3-2">
                  <text:number>1.</text:number>
                  <text:p text:style-name="al">Huishoudens met een laag inkomen binnen het peiljaar die binnen datzelfde peiljaar geen uitkering van gemeente Tytsjerksteradiel ontvangen kunnen een verzoek om een energietoeslag ter hoogte van € 1.300 indienen. </text:p>
                </text:list-item>
                <text:list-item text:style-override="id1-3-2-2-3-3-3">
                  <text:number>2.</text:number>
                  <text:p text:style-name="al">Een verzoek om een eenmalige energietoeslag wordt conform artikel 43 van de wet door middel van een aanvraag op een daarvoor vastgesteld E- aanvraagformulier via de website of een gedownloade papieren variant gedaan. Op het aanvraagformulier verklaart de belanghebbende te behoren tot de doelgroep en niet in een andere gemeente een energietoeslag te hebben ontvangen, ongeacht de hoogte. </text:p>
                </text:list-item>
                <text:list-item text:style-override="id1-3-2-2-3-3-4">
                  <text:number>3.</text:number>
                  <text:p text:style-name="al">Bij het gebruik van uitsluitend het E-aanvraagformulier blijft identificatie door middel van een geldig identiteitsbewijs achterwege. </text:p>
                </text:list-item>
                <text:list-item text:style-override="id1-3-2-2-3-3-5">
                  <text:number>4.</text:number>
                  <text:p text:style-name="al">In het geval van een aanvraag via een papieren aanvraagformulier is, wanneer geen geldig identiteitsbewijs kan worden overgelegd, identificatie d.m.v. geldig rijbewijs, danwel een verlopen identiteitsbewijs voldoende. </text:p>
                </text:list-item>
                <text:list-item text:style-override="id1-3-2-2-3-3-6">
                  <text:number>5.</text:number>
                  <text:p text:style-name="al">Een aanvraag kan uiterlijk op 31 maart 2024 worden ingediend. </text:p>
                </text:list-item>
                <text:list-item text:style-override="id1-3-2-2-3-3-7">
                  <text:number>6.</text:number>
                  <text:p text:style-name="al">Aanvraagformulieren die op 1, 2, 3, 4 of 5 april 2024 bij de gemeente worden bezorgd, al dan niet gefrankeerd, worden geacht tijdig te zijn ingeleverd. </text:p>
                </text:list-item>
              </text:list>
            </text:section>
            <text:section text:name="artikel_id1-3-2-2-3-4" text:style-name="artikel">
              <text:p text:style-name="artikel_kop_titel"><text:span text:style-name="artikel_kop_label">Artikel</text:span> <text:span text:style-name="artikel_kop_nr">5:</text:span> vatbaarheid voor herziening, intrekking en terugvordering en boetes </text:p>
              <text:p text:style-name="al">Op de eenmalige energietoeslag zijn de bepalingen omtrent herziening, intrekking, terugvordering en boetes als bedoeld in de artikelen 54, 58, 59 en 18a van de wet, de aanvullende beleidsregels Herziening, Intrekking en Terugvordering en aanvullende beleidsregels boetes van toepassing.</text:p>
            </text:section>
            <text:p text:style-name="hoofdstuk_bottom"/>
          </text:section>
          <text:section text:name="hoofdstuk_id1-3-2-2-4" text:style-name="hoofdstuk">
            <text:p text:style-name="hoofdstuk_kop"><text:span text:style-name="label"/> <text:span text:style-name="nr"/> BESCHIKKING</text:p>
            <text:section text:name="artikel_id1-3-2-2-4-2" text:style-name="artikel">
              <text:p text:style-name="artikel_kop_titel"><text:span text:style-name="artikel_kop_label">Artikel</text:span> <text:span text:style-name="artikel_kop_nr">6:</text:span> beschikking</text:p>
              <text:p text:style-name="al">De beslissing op de aanvraag wordt bij beschikking aan de belanghebbende medegedeeld. </text:p>
            </text:section>
            <text:p text:style-name="hoofdstuk_bottom"/>
          </text:section>
          <text:section text:name="hoofdstuk_id1-3-2-2-5" text:style-name="hoofdstuk">
            <text:p text:style-name="hoofdstuk_kop"><text:span text:style-name="label"/> <text:span text:style-name="nr"/> UITBETALING</text:p>
            <text:section text:name="artikel_id1-3-2-2-5-2" text:style-name="artikel">
              <text:p text:style-name="artikel_kop_titel"><text:span text:style-name="artikel_kop_label">Artikel</text:span> <text:span text:style-name="artikel_kop_nr">7:</text:span> betaalbaarstelling</text:p>
              <text:p text:style-name="al">De te verstrekken energietoeslag wordt eenmalig uitbetaald op het door de aanvrager aangegeven IBAN. </text:p>
            </text:section>
            <text:p text:style-name="hoofdstuk_bottom"/>
          </text:section>
          <text:section text:name="hoofdstuk_id1-3-2-2-6" text:style-name="hoofdstuk">
            <text:p text:style-name="hoofdstuk_kop"><text:span text:style-name="label"/> <text:span text:style-name="nr"/> SLOTBEPALINGEN </text:p>
            <text:section text:name="artikel_id1-3-2-2-6-2"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6-3" text:style-name="artikel">
              <text:p text:style-name="artikel_kop_titel"><text:span text:style-name="artikel_kop_label">Artikel</text:span> <text:span text:style-name="artikel_kop_nr">9:</text:span> onvoorziene situaties</text:p>
              <text:p text:style-name="al">In alle gevallen waarin deze beleidsregels niet voorzien beslist het college.</text:p>
            </text:section>
            <text:section text:name="artikel_id1-3-2-2-6-4" text:style-name="artikel">
              <text:p text:style-name="artikel_kop_titel"><text:span text:style-name="artikel_kop_label">Artikel</text:span> <text:span text:style-name="artikel_kop_nr">10:</text:span> citeertitel</text:p>
              <text:p text:style-name="al">Deze beleidsregels kunnen worden aangehaald als “Beleidsregels Eenmalige Energietoeslag 2023 Gemeente Tytsjerksteradiel”.</text:p>
            </text:section>
            <text:section text:name="artikel_id1-3-2-2-6-5" text:style-name="artikel">
              <text:p text:style-name="artikel_kop_titel"><text:span text:style-name="artikel_kop_label">Artikel</text:span> <text:span text:style-name="artikel_kop_nr">11:</text:span> inwerkingtreding</text:p>
              <text:p text:style-name="al">Deze beleidsregels treden in werking met ingang van 1 november 2023 en zijn van kracht tot en met 31 augustus 2024.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op 17 oktober 2023.</text:span></text:p>
          </text:section>
          <text:section text:name="ondertekening_id1-3-2-3-2">
            <text:p><text:span text:style-name="functie"/></text:p>
            <text:p><text:span text:style-name="functie">de secretaris, </text:span></text:p>
            <text:p><text:span text:style-name="functie">(mw. H.M. van Gils) </text:span></text:p>
            <text:p><text:span text:style-name="functie"/></text:p>
          </text:section>
          <text:section text:name="ondertekening_id1-3-2-3-3">
            <text:p><text:span text:style-name="functie"/></text:p>
            <text:p><text:span text:style-name="functie">de burgemeester, </text:span></text:p>
            <text:p><text:span text:style-name="functie">(dhr. Drs. L.J. Gebb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In dit artikel wordt aangegeven wat de toelatingscriteria voor de eenmalige energietoeslag zijn. Het moet echt een eenmalige toeslag zijn, dus dat betekent dat extra aandacht wordt gevraagd voor de beoordeling of iemand wellicht in een andere gemeente al een energietoeslag heeft gehad, ongeacht de hoogte daarvan. Verder zijn de uitsluitingsgronden aangegeven. Extra aandacht wordt gevestigd op het feit dat bewoners in een instelling voor beschermd of begeleid wonen géén zelfstandige huishouding voeren.</text:p>
          <text:p text:style-name="al"/>
          <text:p text:style-name="al">
          <text:span text:style-name="nadrukcur">
            <text:span text:style-name="nadrukondlijn">Artikel 3</text:span>
          </text:span>
        </text:p>
          <text:p text:style-name="al">In dit artikel is feitelijk beschreven hoe het proces ten aanzien van de ambtshalve toekenning verloopt. In eerste instantie zijn de huishoudens die in 2022 van de gemeente Tytsjerksteradiel een energietoeslag hebben gekregen in maart 2023, voor zover zij op dat moment in de gemeente Tytsjerksteradiel woonden, voorzien van een extra bedrag van € 500, waarna voor hen mogelijk in juni/juli 2023 nog een nabetaling van € 800 wordt verstrekt. Hierbij is van belang of zij op dat moment aan de voorwaarden voldoen. Ook de nieuwe rechthebbenden in 2023, via een uitkering van de gemeente, worden door middel van dit artikel bediend. In ieder geval wordt met dit artikel bereikt dat belanghebbenden, die in aanmerking komen, nooit meer dan € 1300 ontvangen.</text:p>
          <text:p text:style-name="al"/>
          <text:p text:style-name="al">
          <text:span text:style-name="nadrukcur">
            <text:span text:style-name="nadrukondlijn">Artikel 4</text:span>
          </text:span>
        </text:p>
          <text:p text:style-name="al">In dit artikel is de aanvraagprocedure beschreven. Gezien het feit dat een groot deel van de doelgroep al door middel van de automatische ambtshalve toekenning is bediend, worden er niet veel aanvragen meer verwacht. De aanvraagprocedure wordt zoveel mogelijk via een e-formulieren-route vormgegeven. Hierbij is nadere identificatie niet nodig. Bij een aanvraag via een papieren formulier is identificatie wel verplicht, al wordt een geldig rijbewijs of een verlopen identiteitsbewijs geaccepteerd. Afzien van deze verplichting kan alleen in incidentele individuele situaties wanneer dit in redelijkheid niet van de aanvrager kan worden gevergd. </text:p>
          <text:p text:style-name="al">Vanwege het feit dat het een tijdelijke regeling is, is er een maximale termijn van aanvragen aangegeven. </text:p>
          <text:p text:style-name="al"/>
          <text:p text:style-name="al">
          <text:span text:style-name="nadrukcur">
            <text:span text:style-name="nadrukondlijn">Artikel 5</text:span>
          </text:span>
        </text:p>
          <text:p text:style-name="al">Aangezien de Eenmalige Energietoeslag bijzondere bijstand betreft zijn de wettelijke mogelijkheden van herziening/intrekking, terugvordering en het opleggen van boetes uit de Participatiewet van overeenkomstige toepassing.</text:p>
          <text:p text:style-name="al"/>
          <text:p text:style-name="al">
          <text:span text:style-name="nadrukcur">
            <text:span text:style-name="nadrukondlijn">Artikel 6</text:span>
          </text:span>
        </text:p>
          <text:p text:style-name="al">Dit artikel behoeft geen nadere toelichting. </text:p>
          <text:p text:style-name="al"/>
          <text:p text:style-name="al">
          <text:span text:style-name="nadrukcur">
            <text:span text:style-name="nadrukondlijn">Artikel 7</text:span>
          </text:span>
        </text:p>
          <text:p text:style-name="al">Dit artikel behoeft geen nadere toelichting. </text:p>
          <text:p text:style-name="al"/>
          <text:p text:style-name="al">
          <text:span text:style-name="nadrukcur">
            <text:span text:style-name="nadrukondlijn">Artikel 8 en 9</text:span>
          </text:span>
        </text:p>
          <text:p text:style-name="al">Deze artikelen geven aan dat het college te allen tijde bevoegd is om afwijkend van, of aanvullend op deze beleidsregels kan handelen.</text:p>
          <text:p text:style-name="al"/>
          <text:p text:style-name="al">
          <text:span text:style-name="nadrukcur">
            <text:span text:style-name="nadrukondlijn">Artikel 10 en 11</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672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2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2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Zorg en gezondheid | Organisatie en beleid</meta:user-defined>
    <meta:user-defined meta:name="DC.source">Onbekend</meta:user-defined>
    <meta:user-defined meta:name="OVERHEIDop.referentienummer">Z2023-02963</meta:user-defined>
    <meta:user-defined meta:name="DCTERMS.alternative">Beleidsregels Eenmalige Energietoeslag 2023 Gemeente Tytsjerksteradiel</meta:user-defined>
    <dc:language>nl</dc:language>
    <meta:user-defined meta:name="OVERHEIDop.locatietype/OVERHEIDop.gebiedsmarkering">Gemeente</meta:user-defined>
    <meta:user-defined meta:name="DC.title">Beleidsregels eenmalige energietoeslag 2023</meta:user-defined>
    <meta:user-defined meta:name="DCTERMS.W3CDTF/DCTERMS.available">2024-02-13</meta:user-defined>
    <meta:user-defined meta:name="DCTERMS.W3CDTF/OVERHEIDop.jaargang">2024</meta:user-defined>
    <meta:user-defined meta:name="OVERHEIDop.publicationIssue">66723</meta:user-defined>
    <meta:user-defined meta:name="OVERHEIDop.betreftRegeling">CVDR715428_1</meta:user-defined>
    <meta:user-defined meta:name="xs:date/OVERHEIDop.startdatum">2024-02-14</meta:user-defined>
    <meta:user-defined meta:name="OVERHEIDop.GmbID/DC.identifier">gmb-2024-66723</meta:user-defined>
    <meta:user-defined meta:name="OVERHEIDop.versieInformatie"/>
  </office:meta>
</office:document-meta>
</file>