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emphaanstraat 19, 3742 V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emphaanstraat 19, 3742 VE Baarn</text:span>, het plaatsen van een dakopbouw (27-12-2023).</text:p>
            <text:p text:style-name="common-al">Ingediende aanvragen liggen niet ter inzage.</text:p>
            <text:p text:style-name="last-al">Baarn, 27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6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53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Gemeente Baarn - aanvraag omgevingsvergunning Kemphaanstraat 19, 3742 VE Baar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670</meta:user-defined>
    <meta:user-defined meta:name="OVERHEIDop.GmbID/DC.identifier">gmb-2024-6670</meta:user-defined>
    <meta:user-defined meta:name="OVERHEIDop.versieInformatie"/>
  </office:meta>
</office:document-meta>
</file>