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straat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ederikstraat 508, 3034LN, realiseren van dakopbouwen op de kappen (aanvraagdatum 29-01-2024, dossiernummer OMV.24.01.002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6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ederikstraat 50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94</meta:user-defined>
    <meta:user-defined meta:name="OVERHEIDop.GmbID/DC.identifier">gmb-2024-66694</meta:user-defined>
    <meta:user-defined meta:name="OVERHEIDop.versieInformatie"/>
  </office:meta>
</office:document-meta>
</file>