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Burchtweg 4, 9771BB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4 een aanvraag ontvangen voor het organiseren van Koningsdag op 27 april 2024 op de locatie nabij Burchtweg 4, 9771BB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6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67</meta:user-defined>
    <meta:user-defined meta:name="DCTERMS.abstract">het organiseren van Koningsdag op 27 april 2024, nabij Burchtweg 4, 9771BB Sauwerd, (8 februari 2024)</meta:user-defined>
    <dc:language>nl</dc:language>
    <meta:user-defined meta:name="OVERHEIDop.locatietype/OVERHEIDop.gebiedsmarkering">Punt</meta:user-defined>
    <meta:user-defined meta:name="DC.title">Ontvangst aanvraag evenementenvergunning, nabij Burchtweg 4, 9771BB Sauwe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79</meta:user-defined>
    <meta:user-defined meta:name="OVERHEIDop.GmbID/DC.identifier">gmb-2024-66679</meta:user-defined>
    <meta:user-defined meta:name="OVERHEIDop.versieInformatie"/>
  </office:meta>
</office:document-meta>
</file>