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aan de achterzijde, Leliestraat 15 te Utrecht,  HZ_WABO-23-40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15 te Utrecht</text:p>
            <text:p text:style-name="common-al">HZ_WABO-23-40971</text:p>
            <text:p text:style-name="common-al">Toelichting: het bouwen van een dakopbouw aan de achterzijd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667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7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7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aan de achterzijde, Leliestraat 15 te Utrecht,  HZ_WABO-23-40971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77</meta:user-defined>
    <meta:user-defined meta:name="OVERHEIDop.GmbID/DC.identifier">gmb-2024-66677</meta:user-defined>
    <meta:user-defined meta:name="OVERHEIDop.versieInformatie"/>
  </office:meta>
</office:document-meta>
</file>