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26, 5961GB Horst, verleende standplaatsvergunning (9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Standplaatsvergunning is <text:span text:style-name="nadrukvet">verleend</text:span>:</text:p>
            <text:p text:style-name="common-al">
            <text:span text:style-name="nadrukvet">Beschrijving</text:span>
          </text:p>
            <text:p text:style-name="common-al">Tijdelijke standplaats, locatie Gasthuisstraat 26 Hors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Standplaats buiten weekmark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0 februar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66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518</meta:user-defined>
    <meta:user-defined meta:name="DCTERMS.abstract">Betreft: Beschikking op aanvraag op locatie Gasthuisstraat 26, 5961GB Horst</meta:user-defined>
    <dc:language>nl</dc:language>
    <meta:user-defined meta:name="OVERHEIDop.locatietype/OVERHEIDop.gebiedsmarkering">Punt</meta:user-defined>
    <meta:user-defined meta:name="DC.title">Gasthuisstraat 26, 5961GB Horst, verleende standplaatsvergunning (9 februari 2024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68</meta:user-defined>
    <meta:user-defined meta:name="OVERHEIDop.GmbID/DC.identifier">gmb-2024-66668</meta:user-defined>
    <meta:user-defined meta:name="OVERHEIDop.versieInformatie"/>
  </office:meta>
</office:document-meta>
</file>