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veldweg 25, 5864AJ Meer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597</text:p>
            <text:p text:style-name="common-al">De omschrijving van de zaak: realiseren van een kapsalon</text:p>
            <text:p text:style-name="common-al">De ontvangstdatum van de zaak: 15 december 2023</text:p>
            <text:p text:style-name="common-al">De globale locatie: Burgveldweg 25, 5864AJ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597</meta:user-defined>
    <meta:user-defined meta:name="DCTERMS.abstract">Betreft: Beschikking verlenging beslistermijn op locatie Burgveldweg 25, 5864AJ Meerlo</meta:user-defined>
    <dc:language>nl</dc:language>
    <meta:user-defined meta:name="OVERHEIDop.locatietype/OVERHEIDop.gebiedsmarkering">Punt</meta:user-defined>
    <meta:user-defined meta:name="DC.title">Burgveldweg 25, 5864AJ Meerlo, Kennisgeving termijnverlengin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66</meta:user-defined>
    <meta:user-defined meta:name="OVERHEIDop.GmbID/DC.identifier">gmb-2024-66666</meta:user-defined>
    <meta:user-defined meta:name="OVERHEIDop.versieInformatie"/>
  </office:meta>
</office:document-meta>
</file>