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wijderen van een niet-dragende gispwand en inbouwkastenwand en nieuwe wand plaatsen (rijksmonument) aan Nassaulaan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Nassaulaan 4 te Groningen</text:p>
                  </table:table-cell>
                  <table:table-cell table:style-name="entry" table:number-rows-spanned="1" table:number-columns-spanned="1">
                    <text:p text:style-name="table_al">9717 CJ</text:p>
                  </table:table-cell>
                  <table:table-cell table:style-name="entry" table:number-rows-spanned="1" table:number-columns-spanned="1">
                    <text:p text:style-name="table_al">verwijderen niet-dragende gispwand en inbouwkastenwand en nieuwe wand plaatsen (rijksmonument) (verzenddatum 08-02-2024, dossiernummer 20237576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66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6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6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375762</meta:user-defined>
    <dc:language>nl</dc:language>
    <meta:user-defined meta:name="OVERHEIDop.locatietype/OVERHEIDop.gebiedsmarkering">Adres</meta:user-defined>
    <meta:user-defined meta:name="DC.title">Toestemming voor het verwijderen van een niet-dragende gispwand en inbouwkastenwand en nieuwe wand plaatsen (rijksmonument) aan Nassaulaan 4 te Gron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664</meta:user-defined>
    <meta:user-defined meta:name="OVERHEIDop.GmbID/DC.identifier">gmb-2024-66664</meta:user-defined>
    <meta:user-defined meta:name="OVERHEIDop.versieInformatie"/>
  </office:meta>
</office:document-meta>
</file>