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Hoek Hammelandsterweg en Kievesterweg in Rasqu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8 februari 2024 een aanvraag ontvangen voor het organiseren van Zitmaaierrace Het Hogeland-Baflo op 6 juli 2024 op de locatie Hoek Hammelandsterweg en Kievesterweg in Rasquert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66659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659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659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4-00000366</meta:user-defined>
    <meta:user-defined meta:name="DCTERMS.abstract">het organiseren van Zitmaaierrace Het Hogeland-Baflo op 6 juli 2024, Hoek Hammelandsterweg en Kievesterweg in Rasquert, (8 februari 2024)</meta:user-defined>
    <dc:language>nl</dc:language>
    <meta:user-defined meta:name="OVERHEIDop.locatietype/OVERHEIDop.gebiedsmarkering">Punt</meta:user-defined>
    <meta:user-defined meta:name="DC.title">Ontvangst aanvraag evenementenvergunning, Hoek Hammelandsterweg en Kievesterweg in Rasquert</meta:user-defined>
    <meta:user-defined meta:name="DCTERMS.W3CDTF/DCTERMS.available">2024-02-13</meta:user-defined>
    <meta:user-defined meta:name="DCTERMS.W3CDTF/OVERHEIDop.jaargang">2024</meta:user-defined>
    <meta:user-defined meta:name="OVERHEIDop.publicationIssue">66659</meta:user-defined>
    <meta:user-defined meta:name="OVERHEIDop.GmbID/DC.identifier">gmb-2024-66659</meta:user-defined>
    <meta:user-defined meta:name="OVERHEIDop.versieInformatie"/>
  </office:meta>
</office:document-meta>
</file>