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oning aan Windjammer kavel 32, kadastraal bekend GRN sectie AE nummer 2787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Meerstad, Windjammer kavel 32, kadastraal bekend GRN sectie AE nummer 2787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oning (verzenddatum 08-02-2024, dossiernummer 2023784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5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89</meta:user-defined>
    <dc:language>nl</dc:language>
    <meta:user-defined meta:name="OVERHEIDop.locatietype/OVERHEIDop.gebiedsmarkering">Woonplaats</meta:user-defined>
    <meta:user-defined meta:name="DC.title">Toestemming voor het realiseren van een woning aan Windjammer kavel 32, kadastraal bekend GRN sectie AE nummer 2787 te Meersta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53</meta:user-defined>
    <meta:user-defined meta:name="OVERHEIDop.GmbID/DC.identifier">gmb-2024-66653</meta:user-defined>
    <meta:user-defined meta:name="OVERHEIDop.versieInformatie"/>
  </office:meta>
</office:document-meta>
</file>