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rietpark Sappemeer, Verleende omgevingsvergunning (reguliere procedure) 19521365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rgrietpark Sappemeer, kadastraal bekend als gemeente Sappemeer, sectie F, perceelnummer 1912, voor het kappen van 24 bomen, 8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65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5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5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Margrietpark Sappemeer, Verleende omgevingsvergunning (reguliere procedure) 19521365528</meta:user-defined>
    <meta:user-defined meta:name="DCTERMS.W3CDTF/DCTERMS.available">2024-02-13</meta:user-defined>
    <meta:user-defined meta:name="DCTERMS.W3CDTF/OVERHEIDop.jaargang">2024</meta:user-defined>
    <meta:user-defined meta:name="OVERHEIDop.publicationIssue">66650</meta:user-defined>
    <meta:user-defined meta:name="OVERHEIDop.GmbID/DC.identifier">gmb-2024-66650</meta:user-defined>
    <meta:user-defined meta:name="OVERHEIDop.versieInformatie"/>
  </office:meta>
</office:document-meta>
</file>