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2-2024 hebben wij een reguliere omgevingsvergunning verleend voor het gewijzigd bouwen van een woonzorgcomplex met 2 groepszorgwoningen en het aanleggen van een parkeerplaats met een uitrit op het adres Scherpenzeelseweg 53 7471GN Goor, [GOO00C07364]Straatnaam Goor C 7364. Deze vergunning staat ingeschreven onder zaaknummer 0000612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66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12609</meta:user-defined>
    <meta:user-defined meta:name="DCTERMS.abstract">het bouwen van een woonzorgcomplex met 2 groepszorgwoningen en het aanleggen van een parkeerplaats met een uitrit </meta:user-defined>
    <dc:language>nl</dc:language>
    <meta:user-defined meta:name="OVERHEIDop.locatietype/OVERHEIDop.gebiedsmarkering">Punt</meta:user-defined>
    <meta:user-defined meta:name="DC.title">Op 09-02-2024 hebben wij een reguliere omgevingsvergunning verleend voor het gewijzigd bouwen van een woonzorgcomplex met 2 groepszorgwoningen en het aanleggen van een parkeerplaats met een uitrit op het adres Scherpenzeelseweg 53 7471GN Goor, [GOO00C07364]Straatnaam Goor C 7364. Deze vergunning staat ingeschreven onder zaaknummer 0000612609.</meta:user-defined>
    <meta:user-defined meta:name="DCTERMS.W3CDTF/DCTERMS.available">2024-02-13</meta:user-defined>
    <meta:user-defined meta:name="DCTERMS.W3CDTF/OVERHEIDop.jaargang">2024</meta:user-defined>
    <meta:user-defined meta:name="OVERHEIDop.publicationIssue">66640</meta:user-defined>
    <meta:user-defined meta:name="OVERHEIDop.GmbID/DC.identifier">gmb-2024-66640</meta:user-defined>
    <meta:user-defined meta:name="OVERHEIDop.versieInformatie"/>
  </office:meta>
</office:document-meta>
</file>