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Pruimendijk 164-168, 2989AL Ridderkerk</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herbouwen van woning en kantoor na brandschade op locatie Pruimendijk 164-168, 2989AL Ridderkerk. De aanvraag is geregistreerd onder zaaknummer Z2023-00000147.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6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7</meta:user-defined>
    <meta:user-defined meta:name="DCTERMS.abstract">Betreft: Aanvraag op locatie Pruimendijk 164, 2989AL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RX-AANVRBS-WABO, Pruimendijk 164-168, 2989AL Ridderkerk</meta:user-defined>
    <meta:user-defined meta:name="DCTERMS.W3CDTF/DCTERMS.available">2024-01-04</meta:user-defined>
    <meta:user-defined meta:name="DCTERMS.W3CDTF/OVERHEIDop.jaargang">2024</meta:user-defined>
    <meta:user-defined meta:name="OVERHEIDop.publicationIssue">6664</meta:user-defined>
    <meta:user-defined meta:name="OVERHEIDop.GmbID/DC.identifier">gmb-2024-6664</meta:user-defined>
    <meta:user-defined meta:name="OVERHEIDop.versieInformatie"/>
  </office:meta>
</office:document-meta>
</file>