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eerder verleende vergunning aan Kolfbaanstraat 30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wijzigen van een eerder verleende vergunning aan Kolfbaanstraat 30 4814CL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663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3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87</meta:user-defined>
    <meta:user-defined meta:name="DCTERMS.abstract">het wijzigen van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een eerder verleende vergunning aan Kolfbaanstraat 30 4814CL Breda</meta:user-defined>
    <meta:user-defined meta:name="DCTERMS.W3CDTF/DCTERMS.available">2024-02-13</meta:user-defined>
    <meta:user-defined meta:name="DCTERMS.W3CDTF/OVERHEIDop.jaargang">2024</meta:user-defined>
    <meta:user-defined meta:name="OVERHEIDop.publicationIssue">66631</meta:user-defined>
    <meta:user-defined meta:name="OVERHEIDop.GmbID/DC.identifier">gmb-2024-66631</meta:user-defined>
    <meta:user-defined meta:name="OVERHEIDop.versieInformatie"/>
  </office:meta>
</office:document-meta>
</file>