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tijdelijk opslag van groen(afval) op de locatie Schenkeldijk 1   Dordrecht zaaknummer Z-23-435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tijdelijk opslag van groen(afval) op de locatie 
Schenkeldijk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1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62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2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tijdelijk opslag van groen(afval) op de locatie Schenkeldijk 1   Dordrecht zaaknummer Z-23-43504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24</meta:user-defined>
    <meta:user-defined meta:name="OVERHEIDop.GmbID/DC.identifier">gmb-2024-66624</meta:user-defined>
    <meta:user-defined meta:name="OVERHEIDop.versieInformatie"/>
  </office:meta>
</office:document-meta>
</file>