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Stationsplein 12, 3743KL,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tationsplein 12, 3743KL, te Baarn</text:span>, het verbreden van een hal (09-02-2024)</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6621</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621</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621</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3459</meta:user-defined>
    <meta:user-defined meta:name="DCTERMS.abstract">het verbreden van een hal</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Stationsplein 12, 3743KL, te Baarn</meta:user-defined>
    <meta:user-defined meta:name="DCTERMS.W3CDTF/DCTERMS.available">2024-02-13</meta:user-defined>
    <meta:user-defined meta:name="DCTERMS.W3CDTF/OVERHEIDop.jaargang">2024</meta:user-defined>
    <meta:user-defined meta:name="OVERHEIDop.publicationIssue">66621</meta:user-defined>
    <meta:user-defined meta:name="OVERHEIDop.GmbID/DC.identifier">gmb-2024-66621</meta:user-defined>
    <meta:user-defined meta:name="OVERHEIDop.versieInformatie"/>
  </office:meta>
</office:document-meta>
</file>