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Kloetinge, Benoordenweg 's-Heer Arendskerke , Nieuwe Kraaijertsedijk 's-Heer Arendskerke, Noord Kraaijertsedijk s-Heer Arendskerke - Besluit op aanvraag Artikel 4:6 ontheffing geluidshinder in openlucht voor ontheffing geluidhinder voor spoorwerkzaamheden van 5 april  t/m 8 april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4 een Artikel 4:6 ontheffing geluidshinder in openlucht hebben verleend voor spoorwerkzaamheden van 5 april t/m 8 april 2024 op de locatie Oostmolenweg Kloetinge, Benoordenweg 's-Heer Arendskerke , Nieuwe Kraaijertsedijk 's-Heer Arendskerke, Noord Kraaijertsedijk s-Heer Arendskerke. Het besluit is geregistreerd onder nummer Z2024-00000287.</text:p>
            <text:p text:style-name="common-al">
            <text:span text:style-name="nadrukvet">Procedure</text:span>
          </text:p>
            <text:p text:style-name="common-al">Tegen een verleende vergunning kunnen belanghebbenden met ingang van 10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60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0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0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7</meta:user-defined>
    <meta:user-defined meta:name="DCTERMS.abstract">Oostmolenweg Kloetinge, Benoordenweg 's-Heer Arendskerke , Nieuwe Kraaijertsedijk 's-Heer Arendskerke, Noord Kraaijertsedijk s-Heer Arendskerke - Besluit op aanvraag Artikel 4:6 ontheffing geluidshinder in openlucht voor ontheffing geluidhinder voor spoorwerkzaamheden van 5 april  t/m 8 april 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ostmolenweg Kloetinge, Benoordenweg 's-Heer Arendskerke , Nieuwe Kraaijertsedijk 's-Heer Arendskerke, Noord Kraaijertsedijk s-Heer Arendskerke - Besluit op aanvraag Artikel 4:6 ontheffing geluidshinder in openlucht voor ontheffing geluidhinder voor spoorwerkzaamheden van 5 april  t/m 8 april 2024</meta:user-defined>
    <meta:user-defined meta:name="OVERHEIDop.datumEindeReactietermijn">2024-03-26</meta:user-defined>
    <meta:user-defined meta:name="OVERHEIDop.terinzageleggingBG">https://jeleefomgeving.nl/inzien/001598776/30fd8782-c71f-11ee-a32d-0050560122a3</meta:user-defined>
    <meta:user-defined meta:name="DCTERMS.W3CDTF/DCTERMS.available">2024-02-13</meta:user-defined>
    <meta:user-defined meta:name="DCTERMS.W3CDTF/OVERHEIDop.jaargang">2024</meta:user-defined>
    <meta:user-defined meta:name="OVERHEIDop.publicationIssue">66604</meta:user-defined>
    <meta:user-defined meta:name="OVERHEIDop.GmbID/DC.identifier">gmb-2024-66604</meta:user-defined>
    <meta:user-defined meta:name="OVERHEIDop.versieInformatie"/>
  </office:meta>
</office:document-meta>
</file>