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bestemming voormalige woonboerderij naar twee-aanéén woning  Sambeeksedijk 6 en 6c, 5845ES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de bestemming voormalige woonboerderij naar twee-aanéén woning</text:p>
              </text:list-item>
              <text:list-item text:style-override="id1-3-2-1-1-2-2">
                <text:number>•</text:number>
                <text:p text:style-name="al">Ontvangstdatum: 1 februari 2024</text:p>
              </text:list-item>
              <text:list-item text:style-override="id1-3-2-1-1-2-3">
                <text:number>•</text:number>
                <text:p text:style-name="al">Locatie: Sambeeksedijk 6 en 6c, 5845ES Sint Anthonis</text:p>
              </text:list-item>
              <text:list-item text:style-override="id1-3-2-1-1-2-4">
                <text:number>•</text:number>
                <text:p text:style-name="al">Zaaknummer: Z2024-00000629</text:p>
              </text:list-item>
            </text:list>
            <text:p text:style-name="common-al">
            <text:span text:style-name="nadrukvet">RECTIFICATIE</text:span>: in eerdere publicatie was opgenomen dat het om de adressen Sambeeksedijk 6 en 6a Sint Anthonis gaat. Moet dus Sambbeksedijk 6 en 6c in Sint Anthonis zijn.</text:p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6593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593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593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629</meta:user-defined>
    <meta:user-defined meta:name="DCTERMS.abstract">Aanvraag omgevingsvergunning voor het wijzigen van de bestemming voormalige woonboerderij naar twee-aanéén woning  Sambeeksedijk 6 en 6c, 5845ES Sint Anthon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wijzigen van de bestemming voormalige woonboerderij naar twee-aanéén woning  Sambeeksedijk 6 en 6c, 5845ES Sint Anthonis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593</meta:user-defined>
    <meta:user-defined meta:name="OVERHEIDop.GmbID/DC.identifier">gmb-2024-66593</meta:user-defined>
    <meta:user-defined meta:name="OVERHEIDop.versieInformatie"/>
  </office:meta>
</office:document-meta>
</file>