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eneden Oosterdiep 2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oor: het plaatsen van een overkapping bij een Rijksmonument</text:p>
            <text:p text:style-name="common-al">Locatie: Beneden Oosterdiep 25 te Veendam</text:p>
            <text:p text:style-name="common-al">Datum besluit: 6 februari 2024</text:p>
            <text:p text:style-name="common-al">Datum verzending: 6 februari 2024, kenmerk (OMG/2023/0197) </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65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3/0197</meta:user-defined>
    <meta:user-defined meta:name="DCTERMS.abstract">Voor: het plaatsen van een overkapping bij een Rijksmonument</meta:user-defined>
    <dc:language>nl</dc:language>
    <meta:user-defined meta:name="OVERHEIDop.locatietype/OVERHEIDop.gebiedsmarkering">Adres</meta:user-defined>
    <meta:user-defined meta:name="DC.title">Buiten behandeling stellen aanvraag omgevingsvergunning, Beneden Oosterdiep 25, Bouw</meta:user-defined>
    <meta:user-defined meta:name="DCTERMS.W3CDTF/DCTERMS.available">2024-02-13</meta:user-defined>
    <meta:user-defined meta:name="DCTERMS.W3CDTF/OVERHEIDop.jaargang">2024</meta:user-defined>
    <meta:user-defined meta:name="OVERHEIDop.publicationIssue">66591</meta:user-defined>
    <meta:user-defined meta:name="OVERHEIDop.GmbID/DC.identifier">gmb-2024-66591</meta:user-defined>
    <meta:user-defined meta:name="OVERHEIDop.versieInformatie"/>
  </office:meta>
</office:document-meta>
</file>