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Chaamseweg-Hazenberg 1b, 5113 BH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woning (bouwen bijbehorend</text:p>
            <text:p text:style-name="common-al">bouwwerk in achtererfgebied is vergunningsvrij) op het adres Chaamseweg-Hazenberg 1b, 5113 BH Ulicoten. Verzenddatum besluit 09-02-2024 (104700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57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000</meta:user-defined>
    <dc:language>nl</dc:language>
    <meta:user-defined meta:name="OVERHEIDop.locatietype/OVERHEIDop.gebiedsmarkering">Punt</meta:user-defined>
    <meta:user-defined meta:name="DC.title">Besluit omgevingsvergunning verleend, het bouwen van een woning, Chaamseweg-Hazenberg 1b, 5113 BH Ulicot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78</meta:user-defined>
    <meta:user-defined meta:name="OVERHEIDop.GmbID/DC.identifier">gmb-2024-66578</meta:user-defined>
    <meta:user-defined meta:name="OVERHEIDop.versieInformatie"/>
  </office:meta>
</office:document-meta>
</file>