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8033) Veurkapel 3 Leidschendam verlengen tijdelijk verruimen van de bestemming van de kiosk met detailhandel ten behoeve van de verkoop van Portugese delicatessen en streekproduc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lengen tijdelijk verruimen van de bestemming van de kiosk met detailhandel ten behoeve van de verkoop van Portugese delicatessen en streekproduc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57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7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7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8033) Veurkapel 3 Leidschendam verlengen tijdelijk verruimen van de bestemming van de kiosk met detailhandel ten behoeve van de verkoop van Portugese delicatessen en streekproduct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77</meta:user-defined>
    <meta:user-defined meta:name="OVERHEIDop.GmbID/DC.identifier">gmb-2024-66577</meta:user-defined>
    <meta:user-defined meta:name="OVERHEIDop.versieInformatie"/>
  </office:meta>
</office:document-meta>
</file>